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Peldenstraat 1, 6171XV Stein (Z2026-00000517 en Z2026-00000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ter voldoening aan het bepaalde in artikel 10.20 Omgevingsbesluit u in kennis van de Melding mobiele puinbreker geregistreerd onder nummer Z2026-00000517 op het perceel gelegen aan gemeente Stein, sectie G, perceel 2183 nabij Peldenstraat 1, 6171XV Stein. De kennisgeving houdt in dat de ingediende Melding voor het plaatsen van de mobiele puinbreker voldoet aan de vastgestelde regels.</text:p>
            <text:p text:style-name="common-al">Datum melding: 21 mei 2026 met Zaaknummer: Z2026-00005522 van de Omgevingsdienst Zuid-Limburg</text:p>
            <text:p text:style-name="common-al">De volgende activiteit is gemeld: Het in werking hebben van een mobiele puinbreker voor het breken van circa 4992 ton schone (beton) puin, in de periode van 6 juli 2026 tot en met 17 juli 2026 gedurende 5 werkdagen.</text:p>
            <text:p text:style-name="common-al">De activiteit valt onder de werking van het Besluit bouwwerken leefomgeving (Bbl). Dit betekent dat dedegene die de activiteit verricht moet voldoen aan de regels uit het Besluit bouwwerken leefomgevingdie op de aangewezen activiteit van toepassing is.</text:p>
            <text:p text:style-name="common-al">Voor meer informatie kunt u het Omgevingsloket raadplegen via https://omgevingswet.overheid.nl/home.nl</text:p>
            <text:p text:style-name="common-al">Tegen deze melding kunt u geen bezwaarschrift of zienswijze indienen.</text:p>
            <text:p text:style-name="last-al">Informatie 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00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17</meta:user-defined>
    <meta:user-defined meta:name="DCTERMS.abstract">Betreft: Melding op locatie Peldenstraat 1, 6171XV Stein</meta:user-defined>
    <dc:language>nl</dc:language>
    <meta:user-defined meta:name="OVERHEIDop.locatietype/OVERHEIDop.gebiedsmarkering">Vlak</meta:user-defined>
    <meta:user-defined meta:name="DC.title">Kennisgeving Melding mobiele puinbreker Peldenstraat 1, 6171XV Stein (Z2026-00000517 en Z2026-00000522)</meta:user-defined>
    <meta:user-defined meta:name="DCTERMS.W3CDTF/DCTERMS.available">2026-06-18</meta:user-defined>
    <meta:user-defined meta:name="DCTERMS.W3CDTF/OVERHEIDop.jaargang">2026</meta:user-defined>
    <meta:user-defined meta:name="OVERHEIDop.publicationIssue">290047</meta:user-defined>
    <meta:user-defined meta:name="OVERHEIDop.GmbID/DC.identifier">gmb-2026-290047</meta:user-defined>
    <meta:user-defined meta:name="OVERHEIDop.versieInformatie"/>
  </office:meta>
</office:document-meta>
</file>