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opleiding zwemonderwijzer" van 22 juni tot en met 5 juli 2026,  op diverse locaties in gemeente Bergen (NH), verzenddatum 16 juni 2026 (Z2026-00005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0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39</meta:user-defined>
    <meta:user-defined meta:name="DCTERMS.abstract">plaatsen 20 driehoek reclameborden div locaties gemeente Bergendiverse locaties in gemeente Bergen, verzenddatum 15 juni 2026 (Z2026-00005239)</meta:user-defined>
    <dc:language>nl</dc:language>
    <meta:user-defined meta:name="OVERHEIDop.locatietype/OVERHEIDop.gebiedsmarkering">Punt</meta:user-defined>
    <meta:user-defined meta:name="DC.title">Verleende vergunning voor het plaatsen van reclameborden "opleiding zwemonderwijzer" van 22 juni tot en met 5 juli 2026,  op diverse locaties in gemeente Bergen (NH), verzenddatum 16 juni 2026 (Z2026-00005239)</meta:user-defined>
    <meta:user-defined meta:name="DCTERMS.W3CDTF/DCTERMS.available">2026-06-18</meta:user-defined>
    <meta:user-defined meta:name="DCTERMS.W3CDTF/OVERHEIDop.jaargang">2026</meta:user-defined>
    <meta:user-defined meta:name="OVERHEIDop.publicationIssue">290044</meta:user-defined>
    <meta:user-defined meta:name="OVERHEIDop.GmbID/DC.identifier">gmb-2026-290044</meta:user-defined>
    <meta:user-defined meta:name="OVERHEIDop.versieInformatie"/>
  </office:meta>
</office:document-meta>
</file>