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129 C, 1213 VX Hilversum, Verzoeklocatie 2026061600544 (tijdelijke inrichting terrein nabij Mytylschool); 1981817; 16-06-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oestdijkerstraatweg 129 C, 1213 VX Hilversum, Verzoeklocatie 2026061600544 (tijdelijke inrichting terrein nabij Mytylschool); 1981817; 16-06-2026; Status: Aanvraag ontvangen, gemeente Hilversum</text:p>
            <text:p text:style-name="common-al">
            
          </text:p>
            <text:p text:style-name="common-al">Datum indiening aanvraag: 16-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0043</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043</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043</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81817</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Soestdijkerstraatweg 129 C, 1213 VX Hilversum, Verzoeklocatie 2026061600544 (tijdelijke inrichting terrein nabij Mytylschool); 1981817; 16-06-2026; Status: Aanvraag ontvangen, gemeente Hilversum</meta:user-defined>
    <meta:user-defined meta:name="DCTERMS.W3CDTF/DCTERMS.available">2026-06-18</meta:user-defined>
    <meta:user-defined meta:name="DCTERMS.W3CDTF/OVERHEIDop.jaargang">2026</meta:user-defined>
    <meta:user-defined meta:name="OVERHEIDop.publicationIssue">290043</meta:user-defined>
    <meta:user-defined meta:name="OVERHEIDop.GmbID/DC.identifier">gmb-2026-290043</meta:user-defined>
    <meta:user-defined meta:name="OVERHEIDop.versieInformatie"/>
  </office:meta>
</office:document-meta>
</file>