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iekloper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msdelta een aanvraag ontvangen voor het plaatsen van een metalen zeilschip t.b.v. het ophangen van slotjes   op de locatie de Diekloper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0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65</meta:user-defined>
    <meta:user-defined meta:name="DCTERMS.abstract">15 juni 2026 voor het plaatsen van een metalen zeilschip t.b.v. het ophangen van slotjes   op de locatie de Diekloper te Delfzijl.</meta:user-defined>
    <dc:language>nl</dc:language>
    <meta:user-defined meta:name="OVERHEIDop.locatietype/OVERHEIDop.gebiedsmarkering">Vlak</meta:user-defined>
    <meta:user-defined meta:name="DC.title">Kennisgeving ontvangst aanvraag omgevingsvergunning de Diekloper te Delfzij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033</meta:user-defined>
    <meta:user-defined meta:name="OVERHEIDop.GmbID/DC.identifier">gmb-2026-290033</meta:user-defined>
    <meta:user-defined meta:name="OVERHEIDop.versieInformatie"/>
  </office:meta>
</office:document-meta>
</file>