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omzetten van huidige woning in het bedrijfsgebouw naar een bijwoning Lommerstraat 6x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zetten van huidige woning in het bedrijfsgebouw naar een bijwoning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Lommerstraat 6x 5439NP Linden</text:p>
              </text:list-item>
              <text:list-item text:style-override="id1-3-2-1-1-2-4">
                <text:number>•</text:number>
                <text:p text:style-name="al">Zaaknummer: Z2026-00002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0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14</meta:user-defined>
    <meta:user-defined meta:name="DCTERMS.abstract">Kennisgeving omgevingsvergunning verleend voor het omzetten van huidige woning in het bedrijfsgebouw naar een bijwoning Lommerstraat 6x 5439NP Linden</meta:user-defined>
    <dc:language>nl</dc:language>
    <meta:user-defined meta:name="DC.title">Kennisgeving omgevingsvergunning verleend voor het omzetten van huidige woning in het bedrijfsgebouw naar een bijwoning Lommerstraat 6x 5439NP Linden</meta:user-defined>
    <meta:user-defined meta:name="OVERHEIDop.datumEindeReactietermijn">2026-07-27</meta:user-defined>
    <meta:user-defined meta:name="OVERHEIDop.terinzageleggingBG">https://jeleefomgeving.nl/inzien/826458385/8c7159a8-7f63-40ef-89b8-ecef87e80440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381</meta:user-defined>
    <meta:user-defined meta:name="OVERHEIDop.publicationIssue">290030</meta:user-defined>
    <meta:user-defined meta:name="OVERHEIDop.GmbID/DC.identifier">gmb-2026-290030</meta:user-defined>
    <meta:user-defined meta:name="OVERHEIDop.versieInformatie"/>
  </office:meta>
</office:document-meta>
</file>