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emeester Bas Backerhof 1, 2111TD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maart 2025 een aanvraag om een omgevingsvergunning voor de Burgemeester Bas Backerhof 1, 2111TD Aerdenhout. De omgevingsvergunning is verleend. De gemeente geeft hiermee toestemming voor het verhogen van de kap, verduurzamen, dakkapellen en zwembad plaatsen. Het besluit is verzonden op 20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6</meta:user-defined>
    <meta:user-defined meta:name="DCTERMS.abstract">Betreft:  besluit op locatie Burgemeester Bas Backerhof 1, 2111TD Aerdenhout voor het verhogen van de kap, verduurzamen, dakkapellen en zwembad plaatsen</meta:user-defined>
    <dc:language>nl</dc:language>
    <meta:user-defined meta:name="OVERHEIDop.locatietype/OVERHEIDop.gebiedsmarkering">Vlak</meta:user-defined>
    <meta:user-defined meta:name="DC.title">Verleende omgevingsvergunning voor Burgemeester Bas Backerhof 1, 2111TD Aerdenhout</meta:user-defined>
    <meta:user-defined meta:name="DCTERMS.W3CDTF/DCTERMS.available">2026-01-22</meta:user-defined>
    <meta:user-defined meta:name="DCTERMS.W3CDTF/OVERHEIDop.jaargang">2026</meta:user-defined>
    <meta:user-defined meta:name="OVERHEIDop.publicationIssue">29003</meta:user-defined>
    <meta:user-defined meta:name="OVERHEIDop.GmbID/DC.identifier">gmb-2026-29003</meta:user-defined>
    <meta:user-defined meta:name="OVERHEIDop.versieInformatie"/>
  </office:meta>
</office:document-meta>
</file>