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nlaan 7, 3941CC Doorn, het kappen van een wilde kastanje (RX2026-00001492, 1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nlaan 7, 3941CC Doorn, het kappen van een wilde kastanje (RX2026-00001492, 16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0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492</meta:user-defined>
    <meta:user-defined meta:name="DCTERMS.abstract">Middenlaan 7, 3941CC Doorn, het kappen van een wilde kastanje (RX2026-00001492, 16 juni 2026)</meta:user-defined>
    <dc:language>nl</dc:language>
    <meta:user-defined meta:name="OVERHEIDop.locatietype/OVERHEIDop.gebiedsmarkering">Vlak</meta:user-defined>
    <meta:user-defined meta:name="DC.title">Gemeente Utrechtse Heuvelrug, ingediende aanvraag omgevingsvergunning - Middenlaan 7, 3941CC Doorn, het kappen van een wilde kastanje (RX2026-00001492, 16 juni 2026)</meta:user-defined>
    <meta:user-defined meta:name="DCTERMS.W3CDTF/DCTERMS.available">2026-06-18</meta:user-defined>
    <meta:user-defined meta:name="DCTERMS.W3CDTF/OVERHEIDop.jaargang">2026</meta:user-defined>
    <meta:user-defined meta:name="OVERHEIDop.publicationIssue">290029</meta:user-defined>
    <meta:user-defined meta:name="OVERHEIDop.GmbID/DC.identifier">gmb-2026-290029</meta:user-defined>
    <meta:user-defined meta:name="OVERHEIDop.versieInformatie"/>
  </office:meta>
</office:document-meta>
</file>