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een dakkapel - Hoofdstraat 31 b, 9801 BT Zuidhorn, Zuidhorn (ZHN00) F 5118</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juni 2026 een besluit genomen op de aanvraag met zaaknummer 2026191492 voor het plaatsen van een dakkapel op locatie Hoofdstraat 31 b, 9801 BT Zuidhorn, Zuidhorn (ZHN00) F 5118.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002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02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02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1492</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plaatsen van een dakkapel - Hoofdstraat 31 b, 9801 BT Zuidhorn, Zuidhorn (ZHN00) F 5118</meta:user-defined>
    <meta:user-defined meta:name="DCTERMS.W3CDTF/DCTERMS.available">2026-06-18</meta:user-defined>
    <meta:user-defined meta:name="DCTERMS.W3CDTF/OVERHEIDop.jaargang">2026</meta:user-defined>
    <meta:user-defined meta:name="OVERHEIDop.publicationIssue">290028</meta:user-defined>
    <meta:user-defined meta:name="OVERHEIDop.GmbID/DC.identifier">gmb-2026-290028</meta:user-defined>
    <meta:user-defined meta:name="OVERHEIDop.versieInformatie"/>
  </office:meta>
</office:document-meta>
</file>