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14, 9904P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gemeente Eemsdelta een aanvraag ontvangen voor  het bouwkundig versterken van een woning op de locatie Kerkpad 14, 9904PE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02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54</meta:user-defined>
    <meta:user-defined meta:name="DCTERMS.abstract">15 juni 2026 voor  het bouwkundig versterken van een woning op de locatie Kerkpad 14, 9904PE Krewerd.</meta:user-defined>
    <dc:language>nl</dc:language>
    <meta:user-defined meta:name="OVERHEIDop.locatietype/OVERHEIDop.gebiedsmarkering">Punt</meta:user-defined>
    <meta:user-defined meta:name="DC.title">Kennisgeving ontvangst aanvraag omgevingsvergunning Kerkpad 14, 9904PE Krewer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024</meta:user-defined>
    <meta:user-defined meta:name="OVERHEIDop.GmbID/DC.identifier">gmb-2026-290024</meta:user-defined>
    <meta:user-defined meta:name="OVERHEIDop.versieInformatie"/>
  </office:meta>
</office:document-meta>
</file>