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Hinkerstraat 19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/ Omgevingswet</text:span>
          </text:p>
            <text:p text:style-name="common-al">Burgemeester en wethouders van Wijk bij Duurstede maken bekend dat zij de volgende omgevingsvergunning hebben verleend:</text:p>
            <text:p text:style-name="common-al">Zaaknummer : 1243209</text:p>
            <text:p text:style-name="common-al">Voor : Plaatsen dakkapel</text:p>
            <text:p text:style-name="common-al">Locatie : Hinkerstraat 19, (3945 BR) Cothen</text:p>
            <text:p text:style-name="common-al">Datum verzonden : 04-06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2">
              <text:list-item text:style-override="id1-3-2-1-1-12-1">
                <text:number>•</text:number>
                <text:p text:style-name="al">uw naam en adres</text:p>
              </text:list-item>
              <text:list-item text:style-override="id1-3-2-1-1-12-2">
                <text:number>•</text:number>
                <text:p text:style-name="al">de datum van uw bezwaar</text:p>
              </text:list-item>
              <text:list-item text:style-override="id1-3-2-1-1-12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2-4">
                <text:number>•</text:number>
                <text:p text:style-name="al">de reden waarom u bezwaar maakt</text:p>
              </text:list-item>
              <text:list-item text:style-override="id1-3-2-1-1-12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1">
              <text:list-item text:style-override="id1-3-2-1-1-21-1">
                <text:number>•</text:number>
                <text:p text:style-name="al">uw naam en adres</text:p>
              </text:list-item>
              <text:list-item text:style-override="id1-3-2-1-1-21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1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44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9002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2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2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3209</meta:user-defined>
    <dc:language>nl</dc:language>
    <meta:user-defined meta:name="OVERHEIDop.locatietype/OVERHEIDop.gebiedsmarkering">Adres</meta:user-defined>
    <meta:user-defined meta:name="DC.title">Toestemming voor het plaatsen van een dakkapel aan Hinkerstraat 19 te Coth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021</meta:user-defined>
    <meta:user-defined meta:name="OVERHEIDop.GmbID/DC.identifier">gmb-2026-290021</meta:user-defined>
    <meta:user-defined meta:name="OVERHEIDop.versieInformatie"/>
  </office:meta>
</office:document-meta>
</file>