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voeren van diverse werkzaamheden t.b.v. extra linksafstrook, A58 ter hoogte van afrit 12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1-2026 een aanvraag omgevingsvergunning hebben ontvangen voor het uitvoeren van diverse werkzaamheden t.b.v. extra linksafstrook op de A58 ter hoogte van afrit 12 Gilze (11326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0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263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uitvoeren van diverse werkzaamheden t.b.v. extra linksafstrook, A58 ter hoogte van afrit 12 Gilz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02</meta:user-defined>
    <meta:user-defined meta:name="OVERHEIDop.GmbID/DC.identifier">gmb-2026-29002</meta:user-defined>
    <meta:user-defined meta:name="OVERHEIDop.versieInformatie"/>
  </office:meta>
</office:document-meta>
</file>