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eksterloane 9, 9104 GZ Damwâld, het wijzigen van de voorgevel en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burgemeester en wethouders van de gemeente Dantumadiel een aanvraag ontvangen voor een omgevingsvergunning op locatie Hoeksterloane 9, 9104 GZ Damwâld. De aanvraag is geregistreerd onder zaaknummer 2026-158295. De aanvraag betreft het wijzigen van de voorgevel en vervangen van de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00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295</meta:user-defined>
    <meta:user-defined meta:name="DCTERMS.abstract">Aanvraag omgevingsvergunning voor het wijzigen van de voorgevel en vervangen van de kozijnen op locatie Hoeksterloane 9, 9104 GZ Damwâld</meta:user-defined>
    <dc:language>nl</dc:language>
    <meta:user-defined meta:name="OVERHEIDop.locatietype/OVERHEIDop.gebiedsmarkering">Punt</meta:user-defined>
    <meta:user-defined meta:name="DC.title">Ontvangst aanvraag omgevingsvergunning Hoeksterloane 9, 9104 GZ Damwâld, het wijzigen van de voorgevel en vervangen van de kozijn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12</meta:user-defined>
    <meta:user-defined meta:name="OVERHEIDop.GmbID/DC.identifier">gmb-2026-290012</meta:user-defined>
    <meta:user-defined meta:name="OVERHEIDop.versieInformatie"/>
  </office:meta>
</office:document-meta>
</file>