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ogewoerd 2 A, 3441 B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77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ogewoerd 2 A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groot scherm WK voetba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01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1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1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6-012770</meta:user-defined>
    <meta:user-defined meta:name="DCTERMS.abstract">het organiseren van een groot scherm WK voetbal 2026</meta:user-defined>
    <dc:language>nl</dc:language>
    <meta:user-defined meta:name="OVERHEIDop.locatietype/OVERHEIDop.gebiedsmarkering">Punt</meta:user-defined>
    <meta:user-defined meta:name="DC.title">Besluit (Hogewoerd 2 A, 3441 BE Woerden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010</meta:user-defined>
    <meta:user-defined meta:name="OVERHEIDop.GmbID/DC.identifier">gmb-2026-290010</meta:user-defined>
    <meta:user-defined meta:name="OVERHEIDop.versieInformatie"/>
  </office:meta>
</office:document-meta>
</file>