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36, 9902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eft de gemeente Eemsdelta een aanvraag ontvangen voor het dichtzetten van het balkon op de locatie Farmsumerweg 36, 9902B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2</meta:user-defined>
    <meta:user-defined meta:name="DCTERMS.abstract">14 juni 2026 voor het dichtzetten van het balkon op de locatie Farmsumerweg 36, 9902BS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36, 9902BS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009</meta:user-defined>
    <meta:user-defined meta:name="OVERHEIDop.GmbID/DC.identifier">gmb-2026-290009</meta:user-defined>
    <meta:user-defined meta:name="OVERHEIDop.versieInformatie"/>
  </office:meta>
</office:document-meta>
</file>