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Maatwerkvoorschriften – percelen kadastraal bekend gemeente Nistelrode, sectie K, nummers 168 en 170 en kadastraal bekend gemeente Heeswijk-Dinther, sectie F, nummers 27, 1121, 1123, 1125 en 112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nheze delen mee dat zij maatwerkvoorschriften hebben gesteld.</text:p>
            <text:p text:style-name="common-al">Voor:  Het laten afstromen van drainwater en first flush naar de bodem</text:p>
            <text:p text:style-name="common-al">Locatie:   gemeente Nistelrode, sectie K, nummers 168 en 170</text:p>
            <text:p text:style-name="common-al">Zaaknummer:  Z/505614</text:p>
            <text:p text:style-name="common-al">en</text:p>
            <text:p text:style-name="common-al">Locatie gemeente Heeswijk-Dinther, sectie F, nummers 27, 1121, 1123,</text:p>
            <text:p text:style-name="common-al">1125 en 1127</text:p>
            <text:p text:style-name="common-al">Zaaknummer: Z/505596</text:p>
            <text:p text:style-name="common-al">Verzenddatum besluit:   16 juni 2026</text:p>
            <text:p text:style-name="common-al">
            <text:span text:style-name="nadrukvet">Inzage en inlichtingen</text:span>
          </text:p>
            <text:p text:style-name="common-al">Het besluit met bijbehorende stukken is tot en met 28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Bernheze, postbus 19, 5384 ZG Heesch. Het bezwaarschrift moet zijn gemotiveerd en ondertekend. 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000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0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50559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Bernheze – Maatwerkvoorschriften – percelen kadastraal bekend gemeente Nistelrode, sectie K, nummers 168 en 170 en kadastraal bekend gemeente Heeswijk-Dinther, sectie F, nummers 27, 1121, 1123, 1125 en 1127</meta:user-defined>
    <meta:user-defined meta:name="DCTERMS.W3CDTF/DCTERMS.available">2026-06-18</meta:user-defined>
    <meta:user-defined meta:name="DCTERMS.W3CDTF/OVERHEIDop.jaargang">2026</meta:user-defined>
    <meta:user-defined meta:name="OVERHEIDop.publicationIssue">290002</meta:user-defined>
    <meta:user-defined meta:name="OVERHEIDop.GmbID/DC.identifier">gmb-2026-290002</meta:user-defined>
    <meta:user-defined meta:name="OVERHEIDop.versieInformatie"/>
  </office:meta>
</office:document-meta>
</file>