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BWF Ronde Klein Zundert op 12-07-2026 op locatie Pastoor van Vessemstraat 52 a, 4882 NJ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5-06-2026 een besluit genomen op de aanvraag, geregistreerd onder zaaknummer 0879ZV202600661, voor verklaring meerjarige evenementenvergunning BWF Ronde Klein Zundert  12-07-2026 op locatie Pastoor van Vessemstraat 52 a, 4882 NJ Klei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66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6-06-2026<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00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661</meta:user-defined>
    <dc:language>nl</dc:language>
    <meta:user-defined meta:name="OVERHEIDop.locatietype/OVERHEIDop.gebiedsmarkering">Punt</meta:user-defined>
    <meta:user-defined meta:name="DC.title">Kennisgeving voor verklaring meerjarige evenementenvergunning BWF Ronde Klein Zundert op 12-07-2026 op locatie Pastoor van Vessemstraat 52 a, 4882 NJ Klein Zundert</meta:user-defined>
    <meta:user-defined meta:name="DCTERMS.W3CDTF/DCTERMS.available">2026-06-18</meta:user-defined>
    <meta:user-defined meta:name="DCTERMS.W3CDTF/OVERHEIDop.jaargang">2026</meta:user-defined>
    <meta:user-defined meta:name="OVERHEIDop.publicationIssue">290001</meta:user-defined>
    <meta:user-defined meta:name="OVERHEIDop.GmbID/DC.identifier">gmb-2026-290001</meta:user-defined>
    <meta:user-defined meta:name="OVERHEIDop.versieInformatie"/>
  </office:meta>
</office:document-meta>
</file>