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toegangspui entree, Hurksestraat 19 565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73 </text:p>
            <text:p text:style-name="common-al"> Omschrijving: wijziging toegangspui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19 5652AH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0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73</meta:user-defined>
    <meta:user-defined meta:name="DCTERMS.abstract">wijziging toegangspui entree</meta:user-defined>
    <dc:language>nl</dc:language>
    <meta:user-defined meta:name="OVERHEIDop.locatietype/OVERHEIDop.gebiedsmarkering">Punt</meta:user-defined>
    <meta:user-defined meta:name="DC.title">Ingediende aanvraag omgevingsvergunning: wijziging toegangspui entree, Hurksestraat 19 5652AH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00</meta:user-defined>
    <meta:user-defined meta:name="OVERHEIDop.GmbID/DC.identifier">gmb-2026-290000</meta:user-defined>
    <meta:user-defined meta:name="OVERHEIDop.versieInformatie"/>
  </office:meta>
</office:document-meta>
</file>