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voorgevel aan Bonifatius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4118</text:p>
            <text:p text:style-name="common-al">Voor : Renoveren voorgevel</text:p>
            <text:p text:style-name="common-al">Locatie : Bonifatiusstraat 18, (3962 DK) Wijk bij Duurstede</text:p>
            <text:p text:style-name="common-al">Datum verzonden : 04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 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de website van de Rijksoverheid.nl.</text:a> </text:p>
            <text:p text:style-name="last-al">Kenmerk gemeente WbD: 2026-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9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118</meta:user-defined>
    <dc:language>nl</dc:language>
    <meta:user-defined meta:name="OVERHEIDop.locatietype/OVERHEIDop.gebiedsmarkering">Adres</meta:user-defined>
    <meta:user-defined meta:name="DC.title">Toestemming voor het renoveren van de voorgevel aan Bonifatiusstraat 18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94</meta:user-defined>
    <meta:user-defined meta:name="OVERHEIDop.GmbID/DC.identifier">gmb-2026-289994</meta:user-defined>
    <meta:user-defined meta:name="OVERHEIDop.versieInformatie"/>
  </office:meta>
</office:document-meta>
</file>