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0-1-1">
      <style:table-column-properties style:rel-column-width="80*"/>
    </style:style>
    <style:style style:family="table-column" style:parent-style-name="colspec" style:name="id1-3-2-2-1-50-1-2">
      <style:table-column-properties style:rel-column-width="14*"/>
    </style:style>
    <style:style style:family="table-column" style:parent-style-name="colspec" style:name="id1-3-2-2-1-54-1-1">
      <style:table-column-properties style:rel-column-width="80*"/>
    </style:style>
    <style:style style:family="table-column" style:parent-style-name="colspec" style:name="id1-3-2-2-1-54-1-2">
      <style:table-column-properties style:rel-column-width="14*"/>
    </style:style>
    <style:style style:family="table-column" style:parent-style-name="colspec" style:name="id1-3-2-2-1-58-1-1">
      <style:table-column-properties style:rel-column-width="80*"/>
    </style:style>
    <style:style style:family="table-column" style:parent-style-name="colspec" style:name="id1-3-2-2-1-58-1-2">
      <style:table-column-properties style:rel-column-width="14*"/>
    </style:style>
    <style:style style:family="table-column" style:parent-style-name="colspec" style:name="id1-3-2-2-1-62-1-1">
      <style:table-column-properties style:rel-column-width="80*"/>
    </style:style>
    <style:style style:family="table-column" style:parent-style-name="colspec" style:name="id1-3-2-2-1-62-1-2">
      <style:table-column-properties style:rel-column-width="14*"/>
    </style:style>
    <style:style style:family="table-column" style:parent-style-name="colspec" style:name="id1-3-2-2-1-70-1-1">
      <style:table-column-properties style:rel-column-width="80*"/>
    </style:style>
    <style:style style:family="table-column" style:parent-style-name="colspec" style:name="id1-3-2-2-1-70-1-2">
      <style:table-column-properties style:rel-column-width="14*"/>
    </style:style>
    <style:style style:family="table-column" style:parent-style-name="colspec" style:name="id1-3-2-2-1-74-1-1">
      <style:table-column-properties style:rel-column-width="80*"/>
    </style:style>
    <style:style style:family="table-column" style:parent-style-name="colspec" style:name="id1-3-2-2-1-74-1-2">
      <style:table-column-properties style:rel-column-width="14*"/>
    </style:style>
    <style:style style:family="table-column" style:parent-style-name="colspec" style:name="id1-3-2-2-1-78-1-1">
      <style:table-column-properties style:rel-column-width="80*"/>
    </style:style>
    <style:style style:family="table-column" style:parent-style-name="colspec" style:name="id1-3-2-2-1-78-1-2">
      <style:table-column-properties style:rel-column-width="14*"/>
    </style:style>
    <style:style style:family="table-column" style:parent-style-name="colspec" style:name="id1-3-2-2-1-82-1-1">
      <style:table-column-properties style:rel-column-width="80*"/>
    </style:style>
    <style:style style:family="table-column" style:parent-style-name="colspec" style:name="id1-3-2-2-1-82-1-2">
      <style:table-column-properties style:rel-column-width="14*"/>
    </style:style>
    <style:style style:family="table-column" style:parent-style-name="colspec" style:name="id1-3-2-2-1-84-1-1">
      <style:table-column-properties style:rel-column-width="80*"/>
    </style:style>
    <style:style style:family="table-column" style:parent-style-name="colspec" style:name="id1-3-2-2-1-84-1-2">
      <style:table-column-properties style:rel-column-width="14*"/>
    </style:style>
    <style:style style:family="table-column" style:parent-style-name="colspec" style:name="id1-3-2-2-1-88-1-1">
      <style:table-column-properties style:rel-column-width="80*"/>
    </style:style>
    <style:style style:family="table-column" style:parent-style-name="colspec" style:name="id1-3-2-2-1-88-1-2">
      <style:table-column-properties style:rel-column-width="14*"/>
    </style:style>
    <style:style style:family="table-column" style:parent-style-name="colspec" style:name="id1-3-2-2-1-90-1-1">
      <style:table-column-properties style:rel-column-width="80*"/>
    </style:style>
    <style:style style:family="table-column" style:parent-style-name="colspec" style:name="id1-3-2-2-1-90-1-2">
      <style:table-column-properties style:rel-column-width="14*"/>
    </style:style>
    <style:style style:family="table-column" style:parent-style-name="colspec" style:name="id1-3-2-2-1-95-1-1">
      <style:table-column-properties style:rel-column-width="82*"/>
    </style:style>
    <style:style style:family="table-column" style:parent-style-name="colspec" style:name="id1-3-2-2-1-95-1-2">
      <style:table-column-properties style:rel-column-width="12*"/>
    </style:style>
    <style:style style:family="table-column" style:parent-style-name="colspec" style:name="id1-3-2-2-1-97-1-1">
      <style:table-column-properties style:rel-column-width="82*"/>
    </style:style>
    <style:style style:family="table-column" style:parent-style-name="colspec" style:name="id1-3-2-2-1-97-1-2">
      <style:table-column-properties style:rel-column-width="12*"/>
    </style:style>
    <style:style style:family="table-column" style:parent-style-name="colspec" style:name="id1-3-2-2-1-101-1-1">
      <style:table-column-properties style:rel-column-width="82*"/>
    </style:style>
    <style:style style:family="table-column" style:parent-style-name="colspec" style:name="id1-3-2-2-1-101-1-2">
      <style:table-column-properties style:rel-column-width="12*"/>
    </style:style>
    <style:style style:family="table-column" style:parent-style-name="colspec" style:name="id1-3-2-2-1-105-1-1">
      <style:table-column-properties style:rel-column-width="82*"/>
    </style:style>
    <style:style style:family="table-column" style:parent-style-name="colspec" style:name="id1-3-2-2-1-105-1-2">
      <style:table-column-properties style:rel-column-width="12*"/>
    </style:style>
    <text:list-style style:name="id1-3-2-2-1-105-1-3-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3-4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4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4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3-4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1-3-4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1-3-4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4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4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4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1-3-43-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43-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43-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4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1-3-4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5-1-3-4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5-1-3-4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5-1-3-43-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43-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43-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43-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3-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7-1-1">
      <style:table-column-properties style:rel-column-width="81*"/>
    </style:style>
    <style:style style:family="table-column" style:parent-style-name="colspec" style:name="id1-3-2-2-1-107-1-2">
      <style:table-column-properties style:rel-column-width="13*"/>
    </style:style>
    <text:list-style style:name="id1-3-2-2-1-107-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3-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1-1-1">
      <style:table-column-properties style:rel-column-width="81*"/>
    </style:style>
    <style:style style:family="table-column" style:parent-style-name="colspec" style:name="id1-3-2-2-1-111-1-2">
      <style:table-column-properties style:rel-column-width="13*"/>
    </style:style>
    <style:style style:family="table-column" style:parent-style-name="colspec" style:name="id1-3-2-2-1-115-1-1">
      <style:table-column-properties style:rel-column-width="82*"/>
    </style:style>
    <style:style style:family="table-column" style:parent-style-name="colspec" style:name="id1-3-2-2-1-115-1-2">
      <style:table-column-properties style:rel-column-width="12*"/>
    </style:style>
    <style:style style:family="table-column" style:parent-style-name="colspec" style:name="id1-3-2-2-1-119-1-1">
      <style:table-column-properties style:rel-column-width="82*"/>
    </style:style>
    <style:style style:family="table-column" style:parent-style-name="colspec" style:name="id1-3-2-2-1-119-1-2">
      <style:table-column-properties style:rel-column-width="12*"/>
    </style:style>
    <style:style style:family="table-column" style:parent-style-name="colspec" style:name="id1-3-2-2-1-123-1-1">
      <style:table-column-properties style:rel-column-width="82*"/>
    </style:style>
    <style:style style:family="table-column" style:parent-style-name="colspec" style:name="id1-3-2-2-1-123-1-2">
      <style:table-column-properties style:rel-column-width="12*"/>
    </style:style>
    <style:style style:family="table-column" style:parent-style-name="colspec" style:name="id1-3-2-2-1-127-1-1">
      <style:table-column-properties style:rel-column-width="82*"/>
    </style:style>
    <style:style style:family="table-column" style:parent-style-name="colspec" style:name="id1-3-2-2-1-127-1-2">
      <style:table-column-properties style:rel-column-width="12*"/>
    </style:style>
    <style:style style:family="table-column" style:parent-style-name="colspec" style:name="id1-3-2-2-1-131-1-1">
      <style:table-column-properties style:rel-column-width="82*"/>
    </style:style>
    <style:style style:family="table-column" style:parent-style-name="colspec" style:name="id1-3-2-2-1-131-1-2">
      <style:table-column-properties style:rel-column-width="12*"/>
    </style:style>
    <text:list-style style:name="id1-3-2-2-1-131-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5-1-1">
      <style:table-column-properties style:rel-column-width="82*"/>
    </style:style>
    <style:style style:family="table-column" style:parent-style-name="colspec" style:name="id1-3-2-2-1-135-1-2">
      <style:table-column-properties style:rel-column-width="12*"/>
    </style:style>
    <style:style style:family="table-column" style:parent-style-name="colspec" style:name="id1-3-2-2-1-139-1-1">
      <style:table-column-properties style:rel-column-width="81*"/>
    </style:style>
    <style:style style:family="table-column" style:parent-style-name="colspec" style:name="id1-3-2-2-1-139-1-2">
      <style:table-column-properties style:rel-column-width="0*"/>
    </style:style>
    <style:style style:family="table-column" style:parent-style-name="colspec" style:name="id1-3-2-2-1-139-1-3">
      <style:table-column-properties style:rel-column-width="12*"/>
    </style:style>
    <style:style style:family="table-column" style:parent-style-name="colspec" style:name="id1-3-2-2-1-143-1-1">
      <style:table-column-properties style:rel-column-width="82*"/>
    </style:style>
    <style:style style:family="table-column" style:parent-style-name="colspec" style:name="id1-3-2-2-1-143-1-2">
      <style:table-column-properties style:rel-column-width="12*"/>
    </style:style>
    <style:style style:family="table-column" style:parent-style-name="colspec" style:name="id1-3-2-2-1-147-1-1">
      <style:table-column-properties style:rel-column-width="82*"/>
    </style:style>
    <style:style style:family="table-column" style:parent-style-name="colspec" style:name="id1-3-2-2-1-147-1-2">
      <style:table-column-properties style:rel-column-width="12*"/>
    </style:style>
    <text:list-style style:name="id1-3-2-2-1-147-1-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1-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51-1-1">
      <style:table-column-properties/>
    </style:style>
    <style:style style:family="table-column" style:parent-style-name="colspec" style:name="id1-3-2-2-1-151-1-2">
      <style:table-column-properties/>
    </style:style>
    <style:style style:family="table-column" style:parent-style-name="colspec" style:name="id1-3-2-2-1-157-1-1">
      <style:table-column-properties style:rel-column-width="80*"/>
    </style:style>
    <style:style style:family="table-column" style:parent-style-name="colspec" style:name="id1-3-2-2-1-157-1-2">
      <style:table-column-properties style:rel-column-width="12*"/>
    </style:style>
    <style:style style:family="table-column" style:parent-style-name="colspec" style:name="id1-3-2-2-1-159-1-1">
      <style:table-column-properties style:rel-column-width="79*"/>
    </style:style>
    <style:style style:family="table-column" style:parent-style-name="colspec" style:name="id1-3-2-2-1-159-1-2">
      <style:table-column-properties style:rel-column-width="14*"/>
    </style:style>
    <style:style style:family="table-column" style:parent-style-name="colspec" style:name="id1-3-2-2-1-163-1-1">
      <style:table-column-properties style:rel-column-width="80*"/>
    </style:style>
    <style:style style:family="table-column" style:parent-style-name="colspec" style:name="id1-3-2-2-1-163-1-2">
      <style:table-column-properties style:rel-column-width="12*"/>
    </style:style>
    <style:style style:family="table-column" style:parent-style-name="colspec" style:name="id1-3-2-2-1-167-1-1">
      <style:table-column-properties style:rel-column-width="80*"/>
    </style:style>
    <style:style style:family="table-column" style:parent-style-name="colspec" style:name="id1-3-2-2-1-167-1-2">
      <style:table-column-properties style:rel-column-width="12*"/>
    </style:style>
    <style:style style:family="table-column" style:parent-style-name="colspec" style:name="id1-3-2-2-1-171-1-1">
      <style:table-column-properties style:rel-column-width="80*"/>
    </style:style>
    <style:style style:family="table-column" style:parent-style-name="colspec" style:name="id1-3-2-2-1-171-1-2">
      <style:table-column-properties style:rel-column-width="12*"/>
    </style:style>
    <style:style style:family="table-column" style:parent-style-name="colspec" style:name="id1-3-2-2-1-175-1-1">
      <style:table-column-properties style:rel-column-width="80*"/>
    </style:style>
    <style:style style:family="table-column" style:parent-style-name="colspec" style:name="id1-3-2-2-1-175-1-2">
      <style:table-column-properties style:rel-column-width="12*"/>
    </style:style>
    <style:style style:family="table-column" style:parent-style-name="colspec" style:name="id1-3-2-2-1-179-1-1">
      <style:table-column-properties style:rel-column-width="78*"/>
    </style:style>
    <style:style style:family="table-column" style:parent-style-name="colspec" style:name="id1-3-2-2-1-179-1-2">
      <style:table-column-properties style:rel-column-width="15*"/>
    </style:style>
    <style:style style:family="table-column" style:parent-style-name="colspec" style:name="id1-3-2-2-1-183-1-1">
      <style:table-column-properties style:rel-column-width="80*"/>
    </style:style>
    <style:style style:family="table-column" style:parent-style-name="colspec" style:name="id1-3-2-2-1-183-1-2">
      <style:table-column-properties style:rel-column-width="12*"/>
    </style:style>
    <style:style style:family="table-column" style:parent-style-name="colspec" style:name="id1-3-2-2-1-187-1-1">
      <style:table-column-properties style:rel-column-width="80*"/>
    </style:style>
    <style:style style:family="table-column" style:parent-style-name="colspec" style:name="id1-3-2-2-1-187-1-2">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tarieventabel behorende bij de 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9 mei 2026 nummer 2026-322</text:p>
            <text:p text:style-name="al"/>
            <text:p text:style-name="al">
            <text:span text:style-name="nadrukvet">BESLUIT</text:span>
          </text:p>
            <text:p text:style-name="al"/>
            <text:p text:style-name="al">Vast te stellen:</text:p>
            <text:p text:style-name="al"/>
            <text:p text:style-name="al">“1<text:span text:style-name="sup">e</text:span> wijziging van de tarieventabel behorende bij de 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wordt als volgt gewijzigd:</text:p>
            <text:p text:style-name="al"/>
            <text:p text:style-name="al">
            <text:span text:style-name="nadrukvet">Tarieventabel leges</text:span>
          </text:p>
            <text:p text:style-name="al"/>
            <text:p text:style-name="al">
            <text:span text:style-name="nadrukvet">Inhoudsopgave</text:span>
          </text:p>
            <text:p text:style-name="al"/>
            <text:p text:style-name="al">
            <text:span text:style-name="nadrukvet">HOOFDSTUK 1 ALGEMENE DIENSTVERLENING </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 n.v.t.</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 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DIENSTENRICHTLIJN EN NIET VALLEND ONDER HOOFDSTUK 2</text:span>
          </text:p>
            <text:p text:style-name="al">Paragraaf 3.1 Horeca</text:p>
            <text:p text:style-name="al">Paragraaf 3.2 Seksbedrijven</text:p>
            <text:p text:style-name="al">Paragraaf 3.3 Winkeltijdenwet</text:p>
            <text:p text:style-name="al">Paragraaf 3.4 Organiseren evenement of markt</text:p>
            <text:p text:style-name="al">Paragraaf 3.5 Marktstandplaatsvergunningen en andere vergunningen</text:p>
            <text:p text:style-name="al">Paragraaf 3.6 Huisvestingswet</text:p>
            <text:p text:style-name="al">Paragraaf 3.7 Ligplaats woonschip</text:p>
            <text:p text:style-name="al">Paragraaf 3.8 In dit hoofdstuk niet benoemd besluit</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vet">Artikel 1.1 Huwelijksvoltrekking of registratie partnerschap in het stad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de voltrekking van een huwelijk of registratie van een partnerschap in het stad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op maandag t/m vrijdag van 08.00 t/m 18.00 uur</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ext:p text:style-name="table_al">b. op zaterdag van 08.00 t/m 12.00 uur</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c. op zaterdag van 12.15 t/m 24.00 uur</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
                    <text:p text:style-name="table_al">d. op zondag van 12.15 t/m 24.00 uur</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 Huwelijksvoltrekking of registratie partnerschap in overige aangewezen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de voltrekking van een huwelijk of registratie van een partnerschap in een overige aangewezen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op maandag t/m vrijdag van 08.00 t/m 18.00 uur</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ext:p text:style-name="table_al">b. op zaterdag van 09.00 t/m 12.00 uur</text:p>
                  </table:table-cell>
                  <table:table-cell table:style-name="cell_frame_all" table:number-rows-spanned="1" table:number-columns-spanned="1">
                    <text:p text:style-name="table_al">€ 459,00</text:p>
                  </table:table-cell>
                </table:table-row>
                <table:table-row table:style-name="row">
                  <table:table-cell table:style-name="cell_frame_all" table:number-rows-spanned="1" table:number-columns-spanned="1">
                    <text:p text:style-name="table_al">c. op zaterdag van 12.15 t/m 24.00 uur</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d. op zondag van 12.15 t/m 24.00 uur</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 Huwelijksvoltrekking of registratie partnerschap op elke andere gewenste locatie binnen de gemeentegrenzen van Deven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de voltrekking van een huwelijk of registratie van een partnerschap op elke andere gewenste locatie binnen de gemeentegrenzen van Deven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op maandag t/m vrijdag van 08.00 t/m 18.00 uur</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ext:p text:style-name="table_al">b. op zaterdag van 09.00 t/m 12.00 uur</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c. op zaterdag van 12.15 t/m 24.00 uur</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
                    <text:p text:style-name="table_al">d. op zondag van 12.15 t/m 24.00 uur</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4 Huwelijksvoltrekking of registratie partnerschap in de Oostermaet in het stad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de voltrekking van een huwelijk of registratie van een partnerschap in de Oostermaet in het stad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maandag van 10.00 t/m 18.00 uur</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op dinsdag tot en met vrijdag van 08.00 tot 18.00 uur</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 Aanvangstijd huwelijksvoltrekking of registratie van een partnerschap op werkdagen na 18.00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de voltrekking van een huwelijk of registratie van een partnerschap op werkdagen na 18.00 uur is gelijk aan het tarief van de zaterdagmorgen zoals vermeld per locatie met uitzondering van de Oostermaet in het stadshu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6 Huwelijksvoltrekking of registratie partnerschap op 1 januari, 27 april, Hemelvaartsdag, 5 mei, 2<text:span text:style-name="sup">e</text:span> Paasdag, 2<text:span text:style-name="sup">e</text:span> Pinksterdag en 2<text:span text:style-name="sup">e</text:span> Kerst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de voltrekking van een huwelijk of registratie op 1 januari, 27 april, Hemelvaartsdag, 5 mei, 2<text:span text:style-name="sup">e</text:span> Paasdag, 2<text:span text:style-name="sup">e</text:span> Pinksterdag en 2<text:span text:style-name="sup">e</text:span> Kerstdag is gelijk als het tarief op zondag zoals vermeld per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7 Kosteloze sluiting van een huwelijk of geregistreerd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loze sluiting van een huwelijk of geregistreerd partnerschap in de Oostermaet in het stadhuis op maandag en dinsdag om 09.00 en 09.3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8 Omzetten geregistreerd partnerschap in huwelij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tarieven genoemd in 1.1 tot en met 1.7 zijn eveneens van toepassing voor het omzetten van een geregistreerd partnerschap in een huwelijk wanneer daarbij gebruik wordt gemaakt van een van de in genoemde artikelen aangewezen locaties of een andere door de gemeente hiertoe aangewezen ruimte. Wanneer de omzetting plaatsvindt in de Oostermaet in het stadhuis zonder ceremonie en zonder dat hierbij derden aanwezig zijn, is de omzetting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 Toespraak van de buitengewoon ambtenaar van de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een toespraak van de buitengewoon ambtenaar van de burgerlijke stand bedraagt</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0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ambtelijk laten getuigen bij een huwelijk of geregistreerd partnerschap bedraagt per ambtenaar</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1 Trouwboekje, partnerschapsboekje of samenleving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de gewone uitvoering</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b. indien gekalligrafeerd</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c. gekalligrafeerd bijschrijven van kinderen, per kind</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d. gekalligrafeerd bijschrijven van getuigen, per getuige</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 Naspeuringen in de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doen van nasporingen in de registers van de burgerlijke stand, voor ieder daaraan besteed kwartier of deel daarva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 Verstrekken stukken vermeld in de Wet rech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2 Reisdocumenten en Nederlandse identiteitskaart</text:span>
          </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Artikel 1.14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persoon die op het moment van de aanvraag 18 jaar of ouder is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b. van een nationaal paspoort, een groter aantal bladzijden bevattende dan een nationaal paspoort als bedoeld in onderdeel 1.14.a (zak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persoon die op het moment van de aanvraag 18 jaar of ouder is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c. 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persoon die op het moment van de aanvraag 18 jaar of ouder is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d. van een reisdocument voor vluchtelingen of een reisdocument voor vreemdelingen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persoon die op het moment van de aanvraag 18 jaar of ouder is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b. van een vervangende Nederlandse identiteitskaart voor een persoon met een uitreisverbod, ongeacht de leeftijd van de betrokken persoon</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6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 versnelde uitreiking van een in de artikel 1.14 en 1.15 genoemd document, zijnde een toeslag op de in die onderdelen genoemde bedragen:</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Voor het bezorgen van een in de artikel 1.14 en 1.15 genoemd document, zijnde een toeslag op in die onderdelen genoemde bedragen</text:p>
                  </table:table-cell>
                  <table:table-cell table:style-name="cell_frame_all" table:number-rows-spanned="1" table:number-columns-spanned="1">
                    <text:p text:style-name="table_al">Wettelijk maximumtarief</text:p>
                  </table:table-cell>
                </table:table-row>
              </table:table>
              <text:p text:style-name="table_bottom"/>
            </text:section>
            <text:p text:style-name="al"/>
            <text:p text:style-name="al">
            <text:span text:style-name="nadrukcur">Paragraaf 1.3 Rijbewijzen</text:span>
          </text:p>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cell_frame_all" table:number-rows-spanned="1" table:number-columns-spanned="1">
                    <text:p text:style-name="table_al">
                      <text:span text:style-name="nadrukvet">Artikel 1.17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8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genoemd in artikel 1.17 wor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bij een spoedlevering vermeerderd met een bedrag van</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4 Verstrekkingen in het kader van de basisregistratie personen</text:span>
          </text:p>
            <text:p text:style-name="al"/>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
                      <text:span text:style-name="nadrukvet">Artikel 1.19 Defini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 toepassing van dit hoofdstuk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het verstrekken van gegevens, per verstrekking</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b. voor een gewaarmerkt afschrift uit de basisregistratie personen</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c. voor een gewaarmerkt uitgebreid afschrift uit de basisregistratie persone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d. voor een gewaarmerkt internationaal afschrift uit de basisregistratie persone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e. voor een gewaarmerkt afschrift uit de basisregistratie personen via Digid</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f. voor een gewaarmerkt internationaal afschrift uit de basisregistratie personen via Digid</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2. Het tarief bedraag voor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10 verstrekkingen</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b. voor 25 verstrekkingen</text:p>
                  </table:table-cell>
                  <table:table-cell table:style-name="cell_frame_all" table:number-rows-spanned="1" table:number-columns-spanned="1">
                    <text:p text:style-name="table_al">€ 404,00</text:p>
                  </table:table-cell>
                </table:table-row>
                <table:table-row table:style-name="row">
                  <table:table-cell table:style-name="cell_frame_all" table:number-rows-spanned="1" table:number-columns-spanned="1">
                    <text:p text:style-name="table_al">c. voor 50 verstrekkingen</text:p>
                  </table:table-cell>
                  <table:table-cell table:style-name="cell_frame_all" table:number-rows-spanned="1" table:number-columns-spanned="1">
                    <text:p text:style-name="table_al">€ 783,00</text:p>
                  </table:table-cell>
                </table:table-row>
                <table:table-row table:style-name="row">
                  <table:table-cell table:style-name="cell_frame_all" table:number-rows-spanned="1" table:number-columns-spanned="1">
                    <text:p text:style-name="table_al">d. voor 100 verstrekkingen</text:p>
                  </table:table-cell>
                  <table:table-cell table:style-name="cell_frame_all" table:number-rows-spanned="1" table:number-columns-spanned="1">
                    <text:p text:style-name="table_al">€ 1.5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de artikel 1.20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op aanvraag doornemen van de basisregistratie personen voor ieder daaraan te besteden uur of gedeelte daarvan</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3 Bewijs van Nederlanderschap, attestatie de Vita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bewijs van Nederlanderschap</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b. een bewijs van Nederlanderschap via Digid</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c. een attestatie de Vita internationaal</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d. een attestatie de Vita nationaal</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e. een attestatie de Vita nationaal via Digid</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f. elke andere verklaring omtrent een bepaald persoon, niet elders genoemd</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 vervaardigen selectie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op verzoek vervaardigen van een selectie (steekproef) uit de basisregistratie personen per selectie:</text:p>
                  </table:table-cell>
                  <table:table-cell table:style-name="cell_frame_all" table:number-rows-spanned="1" table:number-columns-spanned="1">
                    <text:p text:style-name="table_al">€ 1.1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Bestuursstukken</text:span>
          </text:p>
            <text:p text:style-name="al"/>
            <text:p text:style-name="al">Nvt</text:p>
            <text:p text:style-name="al"/>
            <text:p text:style-name="al">
            <text:span text:style-name="nadrukcur">Paragraaf 1.6 Vastgoedinformatie</text:span>
          </text:p>
            <text:p text:style-name="al"/>
            <text:section text:name="table_id1-3-2-2-1-70" text:style-name="table">
              <text:p text:style-name="table_top"/>
              <table:table table:style-name="tgroup">
                <table:table-column table:style-name="id1-3-2-2-1-70-1-1"/>
                <table:table-column table:style-name="id1-3-2-2-1-70-1-2"/>
                <table:table-row table:style-name="row">
                  <table:table-cell table:style-name="cell_frame_all" table:number-rows-spanned="1" table:number-columns-spanned="1">
                    <text:p text:style-name="table_al">
                      <text:span text:style-name="nadrukvet">Artikel 1.25 Kopie van plan- of kaart 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kopi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exemplaar van een omgevingsvisi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 een exemplaar van een volledig bestemmingsplan of exploitatieplan </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c. een afschrift uit een bestemmingsplan of exploitatieplan per pagina (kopie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 een afschrift uit een bestemmingsplan of exploitatieplan indien deze schriftelijk of per mail wordt aangevraag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erhoogd met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inschrijving in het rijksmonumentenregister die aan de gemeente verzonden is, als bedoeld in artikel 3.3, vijfde lid, van de Erfgoedwet</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b. het gemeentelijk erfgoedregister, bedoeld in artikel 3.16 van de Erfgoedwet, per aangewezen cultureel erfgoed</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 Beperkte kadastrale 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perkte kadastrale informatie wordt verstrekt aan de gemeentelijke balie. Voor het in behandeling nemen van een aanvraag tot het verstrekken van kadastrale en hypothecaire informatie worden de op het moment van aanvraag geldende tarieven, zoals deze door de het bestuur van de Dienst voor het kadaster en de openbare registers zijn vastgesteld in de Regeling tarieven kadaster, in rekening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
                      <text:span text:style-name="nadrukvet">Artikel 1.28 VOG, legaliseren handtekening, bewijs van Nederland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het verstrekken van een verklaring omtrent het gedrag</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b. verstrekken van een garantverklaring</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c. tot het legaliseren van een handtekening of foto</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d. voor het waarmerken van een register</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e. voor het waarmerken van een diploma</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f. voor het verstrekken van informatie op een USB stick</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g. voor een besluit tot verlenen van uitstel tot begraven of cremeren</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h. voor het afgeven van een laissez passer (lijkenpas)</text:p>
                  </table:table-cell>
                  <table:table-cell table:style-name="cell_frame_all" table:number-rows-spanned="1" table:number-columns-spanned="1">
                    <text:p text:style-name="table_al">€ 17,05</text:p>
                  </table:table-cell>
                </table:table-row>
              </table:table>
              <text:p text:style-name="table_bottom"/>
            </text:section>
            <text:p text:style-name="al"/>
            <text:p text:style-name="al">
            <text:span text:style-name="nadrukcur">Paragraaf 1.8 Gemeentearchief</text:span>
          </text:p>
            <text:p text:style-name="al"/>
            <text:section text:name="table_id1-3-2-2-1-78" text:style-name="table">
              <text:p text:style-name="table_top"/>
              <table:table table:style-name="tgroup">
                <table:table-column table:style-name="id1-3-2-2-1-78-1-1"/>
                <table:table-column table:style-name="id1-3-2-2-1-78-1-2"/>
                <table:table-row table:style-name="row">
                  <table:table-cell table:style-name="cell_frame_all" table:number-rows-spanned="1" table:number-columns-spanned="1">
                    <text:p text:style-name="table_al">
                      <text:span text:style-name="nadrukvet">Artikel 1.29 Naspeuringen in he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17,40</text:p>
                  </table:table-cell>
                </table:table-row>
              </table:table>
              <text:p text:style-name="table_bottom"/>
            </text:section>
            <text:p text:style-name="al"/>
            <text:p text:style-name="al">
            <text:span text:style-name="nadrukcur">Paragraaf 1.9 Bijzondere wetten</text:span>
          </text:p>
            <text:p text:style-name="al"/>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twaalf maanden voor één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 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 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 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 Het eerste lid 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2 Telecommunicatiewet, ondergrondse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voor het in behandeling nemen van een aanvraag voor Instemmingsbesluit of vergunning op basis van afdeling 7.2 van de Verordening fysieke leefomgeving (VFL)</text:p>
                  </table:table-cell>
                  <table:table-cell table:style-name="cell_frame_all" table:number-rows-spanned="1" table:number-columns-spanned="1">
                    <text:p text:style-name="table_al">€ 597,00</text:p>
                  </table:table-cell>
                </table:table-row>
                <table:table-row table:style-name="row">
                  <table:table-cell table:style-name="cell_frame_all" table:number-rows-spanned="1" table:number-columns-spanned="1">
                    <text:p text:style-name="table_al">2. indien het werkzaamheden betreft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10.000 m1</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b. van 10.000 tot 50.000 m1</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3. indien het werkzaamheden betreft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10.000 m1</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b. van 10.000 tot 50.000 m1</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4. bij een sleuflengte van 50.000 meter of meer wordt het tarief van onderdeel 1.32.1 verhoogd met het bedrag als opgenomen in een ter zake opgestelde projectbegroting, waarin de geraamde kosten voor de behandeling van de aanvraag worden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indien de aanvrager verzoekt om een inhoudelijke afstemming bij de beoordeling van aanvragen als bedoeld in artikel 7.2.2 van de Verordening fysieke leefomgeving wordt het tarief van onderdeel 1.32.1 verhoogd met</text:p>
                  </table:table-cell>
                  <table:table-cell table:style-name="cell_frame_all" table:number-rows-spanned="1" table:number-columns-spanned="1">
                    <text:p text:style-name="table_al">€ 597,00</text:p>
                  </table:table-cell>
                </table:table-row>
                <table:table-row table:style-name="row">
                  <table:table-cell table:style-name="cell_frame_all" table:number-rows-spanned="1" table:number-columns-spanned="1">
                    <text:p text:style-name="table_al">6. het tarief bedraagt voor het in behandeling nemen van een melding omtrent plaats, tijdstip en wijze van uitvoering van werkzaamheden van niet ingrijpende aard en spoedeisende werkzaamheden, als bedoeld in afdeling 7.2 van de Verordening Fysieke Leefomgeving</text:p>
                  </table:table-cell>
                  <table:table-cell table:style-name="cell_frame_all" table:number-rows-spanned="1" table:number-columns-spanned="1">
                    <text:p text:style-name="table_al">€ 64,00</text:p>
                  </table:table-cell>
                </table:table-row>
              </table:table>
              <text:p text:style-name="table_bottom"/>
            </text:section>
            <text:p text:style-name="al"/>
            <text:section text:name="table_id1-3-2-2-1-84" text:style-name="table">
              <text:p text:style-name="table_top"/>
              <table:table table:style-name="tgroup">
                <table:table-column table:style-name="id1-3-2-2-1-84-1-1"/>
                <table:table-column table:style-name="id1-3-2-2-1-84-1-2"/>
                <table:table-row table:style-name="row">
                  <table:table-cell table:style-name="cell_frame_all" table:number-rows-spanned="1" table:number-columns-spanned="1">
                    <text:p text:style-name="table_al">
                      <text:span text:style-name="nadrukvet">Artikel 1.33 Wegenverkeerswetgeving ontheffing rijden, parkeren voetgangersgebied verkeersregels, gehandicaptenparkeerkaart 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tarief bedraagt voor het in behandeling nemen van een aanvraag tot het verlenen van een ontheffing als bedoeld in artikel 87 van het Reglement verkeersregels en verkeerstekens 1990</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Het tarief per tijdvak (07.00 – 11.00, 11.00 – 18.00, 18.00 – 22.00 en 22.00 - 07.00) bedraagt voor het in behandeling nemen van een aanvraag tot het verlenen van een ontheffing als bedoeld in artikel 87 van het Reglement verkeersregels en verkeerstekens 1990 voor het berijden van het voetgangersgebied</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Het tarief bedraagt voor het in behandeling nemen van een aanvraag tot het verstrekken van een gehandicaptenparkeerkaart als bedoeld in artikel 49 van het Besluit administratieve bepalingen inzake het wegverkeer (BABW)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eerste aanvraag</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b. voor een verlengingsaanvraag</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c. voor een duplicaat</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Het tarief bedraagt voor het in behandeling nemen van een aanvraag tot het verstrekken van een vervangende pas behorende bij een parkeervergunning of parkeerabonnement, jaarkaart of ontheffing </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Het tarief bedraagt voor het in behandeling nemen van een aanvraag tot het verstrekken van een vergunning voor exploitatie van deelvoertuigen te weten deelfiets, deelbakfiets en deelscooters </text:p>
                  </table:table-cell>
                  <table:table-cell table:style-name="cell_frame_all" table:number-rows-spanned="1" table:number-columns-spanned="1">
                    <text:p text:style-name="table_al">€ 2.1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Het tarief voor het in behandeling nemen van een aanvraag tot het verlenen van elke andere verkeersontheffing (bv APV)</text:p>
                  </table:table-cell>
                  <table:table-cell table:style-name="cell_frame_all" table:number-rows-spanned="1" table:number-columns-spanned="1">
                    <text:p text:style-name="table_al">€ 12,40</text:p>
                  </table:table-cell>
                </table:table-row>
              </table:table>
              <text:p text:style-name="table_bottom"/>
            </text:section>
            <text:p text:style-name="al"/>
            <text:p text:style-name="al">
            <text:span text:style-name="nadrukcur">Paragraaf 1.10 Diversen</text:span>
          </text:p>
            <text:p text:style-name="al"/>
            <text:section text:name="table_id1-3-2-2-1-88" text:style-name="table">
              <text:p text:style-name="table_top"/>
              <table:table table:style-name="tgroup">
                <table:table-column table:style-name="id1-3-2-2-1-88-1-1"/>
                <table:table-column table:style-name="id1-3-2-2-1-88-1-2"/>
                <table:table-row table:style-name="row">
                  <table:table-cell table:style-name="cell_frame_all" table:number-rows-spanned="1" table:number-columns-spanned="1">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 gewaarmerkte 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b. 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per pagina op papier van A4 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d. per pagina op papier van A3 formaa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e. per pagina op papier van A2 formaat </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2. kaarten, tekeningen en lichtdrukken, al dan niet behorend bij de in artikel 1.34.1a genoemde stukken, voor zover daarvoor niet elders in deze tabel of in een andere wettelijke regeling een tarief is opgenomen, per kaart, tekening of lichtdru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A-1 formaat</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b. A-0 formaat</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3. een beschikking op aanvraag, voor zover daarvoor niet elders in deze tabel of in een andere wettelijke regeling een tarief is opgenomen</text:p>
                  </table:table-cell>
                  <table:table-cell table:style-name="cell_frame_all" table:number-rows-spanned="1" table:number-columns-spanned="1">
                    <text:p text:style-name="table_al">€ 4,00</text:p>
                  </table:table-cell>
                </table:table-row>
              </table:table>
              <text:p text:style-name="table_bottom"/>
            </text:section>
            <text:p text:style-name="al"/>
            <text:section text:name="table_id1-3-2-2-1-90" text:style-name="table">
              <text:p text:style-name="table_top"/>
              <table:table table:style-name="tgroup">
                <table:table-column table:style-name="id1-3-2-2-1-90-1-1"/>
                <table:table-column table:style-name="id1-3-2-2-1-90-1-2"/>
                <table:table-row table:style-name="row">
                  <table:table-cell table:style-name="cell_frame_all" table:number-rows-spanned="1" table:number-columns-spanned="1">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het wijzigen van de tenaamstelling van een op grond van een binnen hoofdstuk 1 verleende vergunning</text:p>
                  </table:table-cell>
                  <table:table-cell table:style-name="cell_frame_all" table:number-rows-spanned="1" table:number-columns-spanned="1">
                    <text:p text:style-name="table_al">€ 37,50</text:p>
                  </table:table-cell>
                </table:table-row>
              </table:table>
              <text:p text:style-name="table_bottom"/>
            </text:section>
            <text:p text:style-name="al"/>
            <text:p text:style-name="al">HOOFDSTUK 2 DIENSTVERLENING EN BESLUITEN IN HET KADER VAN DE OMGEVINGSWET</text:p>
            <text:p text:style-name="al"/>
            <text:p text:style-name="al">
            <text:span text:style-name="nadrukcur">Paragraaf 2.1 Algemene bepalingen</text:span>
          </text:p>
            <text:section text:name="table_id1-3-2-2-1-95" text:style-name="table">
              <text:p text:style-name="table_top"/>
              <table:table table:style-name="tgroup">
                <table:table-column table:style-name="id1-3-2-2-1-95-1-1"/>
                <table:table-column table:style-name="id1-3-2-2-1-95-1-2"/>
                <table:table-row table:style-name="row">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bouwkosten: </text:span>de aannemingssom, de omzetbelasting daarin niet inbegrepen, bedoeld in paragraaf 1, eerste lid, van het Besluit vaststelling Uniforme administratieve voorwaarden voor de uitvoering van werken en van technische installatiewerken 2025 (UAV 2025, Staatscourant 2012, 6896), voor het uit te voeren werk, of voor zover deze ontbreekt een raming van de bouwkosten die voortvloeien uit aangegane verplichtingen ten behoeve van de fysieke realisatie (het bouwen) van de bouwwerken, exclusief omzetbelasting als bedoeld in normblad NEN 2699:2017. Het normblad NEN 2699:2017 ligt ter inzage op het Stadskantoor van de gemeente Deventer en is gepubliceerd in de Staatscourant 2017, 20770 op 13-04-2017. Als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bouwkosten grondgebonden zonnepark:</text:span> In afwijking van het bepaalde in paragraaf 2.3, wordt bij het bepalen van de bouwkosten van een grondgebonden zonnepark uitgegaan van de kosten van de constructieve werken, bestaande uit de stellingen waarop de zonnepanelen worden geplaatst, de onderstations en eventuele andere bouwwerken en/ of voorzieningen, maar uitgezonderd de zonnepanelen zelf en de elektrische installaties (leidingwerk, omvormers en schakelingen in de onderstations).</text:p>
                    <text:p text:style-name="table_al">Onder een zonnepark verstaan we een aaneengesloten gebied dat zodanig is ingericht dat zo efficiënt mogelijk zonnestroom wordt opgewekt, voor een substantiële bijdrage in de duurzame stroomvoorziening. Belangrijk kenmerk van het zonnepark is verder dat dit door een partij beheerd en geëxploiteerd wordt die in principe niet (alleen) de eindgebruiker van de energie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overleg/pre-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 een besluit in het kader van de Omgevingswet, anders dan bedoeld in de onderdelen b tot en met 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97" text:style-name="table">
              <text:p text:style-name="table_top"/>
              <table:table table:style-name="tgroup">
                <table:table-column table:style-name="id1-3-2-2-1-97-1-1"/>
                <table:table-column table:style-name="id1-3-2-2-1-97-1-2"/>
                <table:table-row table:style-name="row">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p text:style-name="al"/>
            <text:section text:name="table_id1-3-2-2-1-101" text:style-name="table">
              <text:p text:style-name="table_top"/>
              <table:table table:style-name="tgroup">
                <table:table-column table:style-name="id1-3-2-2-1-101-1-1"/>
                <table:table-column table:style-name="id1-3-2-2-1-101-1-2"/>
                <table:table-row table:style-name="row">
                  <table:table-cell table:style-name="cell_frame_all" table:number-rows-spanned="1" table:number-columns-spanned="1">
                    <text:p text:style-name="table_al">
                      <text:span text:style-name="nadrukvet">Artikel 2.4 Vooroverleg/pre-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betrekking heeft op het houden van vooroverleg/pre-advies betreffende de wenselijkheid van een initiatief die een of meer activiteiten omvat die gevolgen kunnen hebben voor de fysieke leefomgeving, bedraagt het tarief:</text:p>
                  </table:table-cell>
                  <table:table-cell table:style-name="cell_frame_all" table:number-rows-spanned="1" table:number-columns-spanned="1">
                    <text:p text:style-name="table_al">€ 641,00</text:p>
                  </table:table-cell>
                </table:table-row>
                <table:table-row table:style-name="row">
                  <table:table-cell table:style-name="cell_frame_all" table:number-rows-spanned="1" table:number-columns-spanned="1">
                    <text:p text:style-name="table_al">Dit artikel is niet van toepassing op vooroverleg/pre-advies over Milieubelastende activiteiten (paragraaf 2.5) en Lozingsactiviteiten (paragraaf 2.6).</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Activiteiten met betrekking tot bouwwerken</text:span>
          </text:p>
            <text:p text:style-name="al"/>
            <text:section text:name="table_id1-3-2-2-1-105" text:style-name="table">
              <text:p text:style-name="table_top"/>
              <table:table table:style-name="tgroup">
                <table:table-column table:style-name="id1-3-2-2-1-105-1-1"/>
                <table:table-column table:style-name="id1-3-2-2-1-105-1-2"/>
                <table:table-row table:style-name="row">
                  <table:table-cell table:style-name="cell_frame_all" table:number-rows-spanned="1" table:number-columns-spanned="1">
                    <text:p text:style-name="table_al">
                      <text:span text:style-name="nadrukvet">Artikel 2.5 Bouwactiviteit (technisch)</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als de bouwkosten minder dan € 100.000 bedragen:</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b. als de bouwkosten € 100.000 tot € 750.000 bedragen:</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515,00</text:p>
                  </table:table-cell>
                </table:table-row>
                <table:table-row table:style-name="row">
                  <table:table-cell table:style-name="cell_frame_all" table:number-rows-spanned="1" table:number-columns-spanned="1">
                    <text:p text:style-name="table_al">c. als de bouwkosten € 750.000 tot €  1.500.000 bedragen:</text:p>
                  </table:table-cell>
                  <table:table-cell table:style-name="cell_frame_all" table:number-rows-spanned="1" table:number-columns-spanned="1">
                    <text:p text:style-name="table_al">0,91%</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8.140,00</text:p>
                  </table:table-cell>
                </table:table-row>
                <table:table-row table:style-name="row">
                  <table:table-cell table:style-name="cell_frame_all" table:number-rows-spanned="1" table:number-columns-spanned="1">
                    <text:p text:style-name="table_al">d. als de bouwkosten € 1.500.000 tot € 5.000.000 bedragen:</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3.980,00</text:p>
                  </table:table-cell>
                </table:table-row>
                <table:table-row table:style-name="row">
                  <table:table-cell table:style-name="cell_frame_all" table:number-rows-spanned="1" table:number-columns-spanned="1">
                    <text:p text:style-name="table_al">e. als de bouwkosten € 5.000.000 of meer bedragen:</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8.705,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28.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 Binnenplanse omgevingsplanactiviteit: bouwactiviteit, in stand houden of gebruiken bouwwerk (bouwactivitei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binnenplans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als de bouwkosten minder dan € 100.000 bedragen:</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b. als de bouwkosten € 100.000 tot € 750.000 bedragen:</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135,00</text:p>
                  </table:table-cell>
                </table:table-row>
                <table:table-row table:style-name="row">
                  <table:table-cell table:style-name="cell_frame_all" table:number-rows-spanned="1" table:number-columns-spanned="1">
                    <text:p text:style-name="table_al">c. als de bouwkosten € 750.000 tot €  1.500.000 bedragen:</text:p>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21.120,00</text:p>
                  </table:table-cell>
                </table:table-row>
                <table:table-row table:style-name="row">
                  <table:table-cell table:style-name="cell_frame_all" table:number-rows-spanned="1" table:number-columns-spanned="1">
                    <text:p text:style-name="table_al">d. als de bouwkosten € 1.500.000 tot € 5.000.000 bedragen:</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6.555,00</text:p>
                  </table:table-cell>
                </table:table-row>
                <table:table-row table:style-name="row">
                  <table:table-cell table:style-name="cell_frame_all" table:number-rows-spanned="1" table:number-columns-spanned="1">
                    <text:p text:style-name="table_al">e. als de bouwkosten € 5.000.000 of meer bedragen:</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99.995,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58.400,00</text:p>
                  </table:table-cell>
                </table:table-row>
                <table:table-row table:style-name="row">
                  <table:table-cell table:style-name="cell_frame_all" table:number-rows-spanned="1" table:number-columns-spanned="1">
                    <text:p text:style-name="table_al">2. Onverminderd het bepaalde in de andere onderdelen van dit hoofdstuk bedraagt het tarief voor het in behandeling nemen van een aanvraag om een omgevingsvergunning die betrekking heeft op een omgevingsplanactiviteit als bedoeld in artikel 5.1 lid 1 onder a van de Omgevingswe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a. Die in strijd is met de regels van het tijdelijke deel van het omgevingsplan en waarvoor in het omgevingsplan is bepaald dat kan worden afgeweken van die regels</text:p>
                  </table:table-cell>
                  <table:table-cell table:style-name="cell_frame_all" table:number-rows-spanned="1" table:number-columns-spanned="1">
                    <text:p text:style-name="table_al">€ 561,00</text:p>
                    <text:p text:style-name="table_al"/>
                  </table:table-cell>
                </table:table-row>
                <table:table-row table:style-name="row">
                  <table:table-cell table:style-name="cell_frame_all" table:number-rows-spanned="1" table:number-columns-spanned="1">
                    <text:p text:style-name="table_al">b. die in strijd is met de regels van het tijdelijke deel van het omgevingsplan waaraan medewerking kan worden verleend door toepassing van een wijzigingsbevoegdheid of het voldoen aan een uitwerkingsplicht:</text:p>
                  </table:table-cell>
                  <table:table-cell table:style-name="cell_frame_all" table:number-rows-spanned="1" table:number-columns-spanned="1">
                    <text:p text:style-name="table_al">€ 561,00</text:p>
                    <text:p text:style-name="table_al"/>
                  </table:table-cell>
                </table:table-row>
                <table:table-row table:style-name="row">
                  <table:table-cell table:style-name="cell_frame_all" table:number-rows-spanned="1" table:number-columns-spanned="1">
                    <text:p text:style-name="table_al">Als in dezelfde aanvraag tegelijk moet worden beoordeeld of kan worden meegewerkt aan een buitenplanse omgevingsplanactiviteit als bedoeld in artikel 2.8 en artikel 2.9, wordt in afwijking van het genoemde in het eerste lid, het bedrag voor de binnenplanse omgevingsactiviteit vastgesteld op:</text:p>
                  </table:table-cell>
                  <table:table-cell table:style-name="cell_frame_all" table:number-rows-spanned="1" table:number-columns-spanned="1">
                    <text:p text:style-name="table_al">€ 00,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minder dan 100 m³:</text:p>
                  </table:table-cell>
                  <table:table-cell table:style-name="cell_frame_all" table:number-rows-spanned="1" table:number-columns-spanned="1">
                    <text:p text:style-name="table_al">€ 327,00</text:p>
                  </table:table-cell>
                </table:table-row>
                <table:table-row table:style-name="row">
                  <table:table-cell table:style-name="cell_frame_all" table:number-rows-spanned="1" table:number-columns-spanned="1">
                    <text:p text:style-name="table_al">d. 100 m³ of meer doch minder dan 1000 m³:</text:p>
                  </table:table-cell>
                  <table:table-cell table:style-name="cell_frame_all" table:number-rows-spanned="1" table:number-columns-spanned="1">
                    <text:p text:style-name="table_al">€ 928,00</text:p>
                  </table:table-cell>
                </table:table-row>
                <table:table-row table:style-name="row">
                  <table:table-cell table:style-name="cell_frame_all" table:number-rows-spanned="1" table:number-columns-spanned="1">
                    <text:p text:style-name="table_al">e. 1000 m³ of meer:</text:p>
                  </table:table-cell>
                  <table:table-cell table:style-name="cell_frame_all" table:number-rows-spanned="1" table:number-columns-spanned="1">
                    <text:p text:style-name="table_al">€ 2.3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 Buitenplanse omgevingsplanactiviteit,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moet worden beoordeeld of kan worden meegewerkt aan een omgevingsvergunning voor een omgevingsplanactiviteit, als bedoeld in artikel 5.1, eerste lid, aanhef en onder a, van de Omgevingswet, welke is aan te merken als buitenplans en waarbij tevens sprake is van een bouwactiviteit, bedraagt het tarief, onverminderd het bepaalde in artikel 2.6 en de andere artikelen van dit hoofdstuk als het ook gaat om de in die artikelen bedoelde activiteit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buitenplanse omgevingsplanactiviteit voor het bouwen/realiser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05-1-3-43-1-1">
                      <text:list-item text:style-override="id1-3-2-2-1-105-1-3-43-1-1-1">
                        <text:number>1.</text:number>
                        <text:p text:style-name="table_al">(alleen binnen de bebouwde kom) een bijbehorend bouwwerk of uitbreiding daarvan.</text:p>
                      </text:list-item>
                      <text:list-item text:style-override="id1-3-2-2-1-105-1-3-43-1-1-2">
                        <text:number>2.</text:number>
                        <text:p text:style-name="table_al">(alleen buiten de bebouwde kom)<text:span text:style-name="nadrukvet"> e</text:span>en bijbehorend bouwwerk of uitbreiding daarvan op voorwaarde dat voldaan wordt aan de volgende eisen:</text:p>
                        <text:list text:style-name="id1-3-2-2-1-105-1-3-43-1-1-2-3">
                          <text:list-item text:style-override="id1-3-2-2-1-105-1-3-43-1-1-2-3-1">
                            <text:number>a.</text:number>
                            <text:p text:style-name="table_al">niet hoger dan 6 meter, tenzij sprake is van een kas of bedrijfsgebouw van lichte constructie ten dienste van een agrarisch bedrijf,</text:p>
                          </text:list-item>
                          <text:list-item text:style-override="id1-3-2-2-1-105-1-3-43-1-1-2-3-2">
                            <text:number>b.</text:number>
                            <text:p text:style-name="table_al">de oppervlakte niet meer is dan 150m2.</text:p>
                          </text:list-item>
                        </text:list>
                      </text:list-item>
                      <text:list-item text:style-override="id1-3-2-2-1-105-1-3-43-1-1-3">
                        <text:number>3.</text:number>
                        <text:p text:style-name="table_al">(alleen buiten de bebouwde kom)<text:span text:style-name="nadrukvet"/>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1-105-1-3-43-1-1-4">
                        <text:number>4.</text:number>
                        <text:p text:style-name="table_al">inpandige aanpassingen, die de bebouwde oppervlakte of het bouwvolume niet vergroten <text:span text:style-name="nadrukcur">in samenhang met</text:span> het wijzigen van het gebruik van bouwwerken en van het bij die bouwwerken aansluitende terrein.</text:p>
                      </text:list-item>
                      <text:list-item text:style-override="id1-3-2-2-1-105-1-3-43-1-1-5">
                        <text:number>5.</text:number>
                        <text:p text:style-name="table_al">een gebouw voor een nutsvoorziening, de waterhuishouding, het meten van de luchtkwaliteit, het telecommunicatieverkeer, het openbaarvervoer, het weg-, spoorweg-, water- of luchtverkeer of voor een infrastructurele of openbare voorziening in openbaar gebied, onder de voorwaarde dat het gebouwde:  </text:p>
                        <text:list text:style-name="id1-3-2-2-1-105-1-3-43-1-1-5-3">
                          <text:list-item text:style-override="id1-3-2-2-1-105-1-3-43-1-1-5-3-1">
                            <text:number>a.</text:number>
                            <text:p text:style-name="table_al">niet hoger is dan 5 m, en </text:p>
                          </text:list-item>
                          <text:list-item text:style-override="id1-3-2-2-1-105-1-3-43-1-1-5-3-2">
                            <text:number>b.</text:number>
                            <text:p text:style-name="table_al">de oppervlakte niet meer is dan 50 m².</text:p>
                          </text:list-item>
                        </text:list>
                      </text:list-item>
                      <text:list-item text:style-override="id1-3-2-2-1-105-1-3-43-1-1-6">
                        <text:number>6.</text:number>
                        <text:p text:style-name="table_al">een bouwwerk, dat geen gebouw is, of een gedeelte van een dergelijk bouwwerk, onder voorwaarde dat het bouwwerk</text:p>
                        <text:list text:style-name="id1-3-2-2-1-105-1-3-43-1-1-6-3">
                          <text:list-item text:style-override="id1-3-2-2-1-105-1-3-43-1-1-6-3-1">
                            <text:number>a.</text:number>
                            <text:p text:style-name="table_al">niet hoger is dan 10 m, en </text:p>
                          </text:list-item>
                          <text:list-item text:style-override="id1-3-2-2-1-105-1-3-43-1-1-6-3-2">
                            <text:number>b.</text:number>
                            <text:p text:style-name="table_al">de oppervlakte niet meer is dan 50 m².</text:p>
                          </text:list-item>
                        </text:list>
                      </text:list-item>
                      <text:list-item text:style-override="id1-3-2-2-1-105-1-3-43-1-1-7">
                        <text:number>7.</text:number>
                        <text:p text:style-name="table_al">een dakterras, balkon of andere niet op de grond gelegen buitenruimte aan of op een gebouw.</text:p>
                      </text:list-item>
                      <text:list-item text:style-override="id1-3-2-2-1-105-1-3-43-1-1-8">
                        <text:number>8.</text:number>
                        <text:p text:style-name="table_al">een dakkapel, dakopbouw of gelijksoortige uitbreiding van een gebouw.</text:p>
                      </text:list-item>
                      <text:list-item text:style-override="id1-3-2-2-1-105-1-3-43-1-1-9">
                        <text:number>9.</text:number>
                        <text:p text:style-name="table_al">een uitbreiding van een bouwwerk met een bouwdeel van ondergeschikte aard of voorzieningen gericht op het isoleren van een gebouw</text:p>
                      </text:list-item>
                      <text:list-item text:style-override="id1-3-2-2-1-105-1-3-43-1-1-10">
                        <text:number>10.</text:number>
                        <text:p text:style-name="table_al">ander gebruik van gronden of bouwwerken dan bedoeld in de voorgaande onderdelen zoals hierna genoemd: </text:p>
                        <text:list text:style-name="id1-3-2-2-1-105-1-3-43-1-1-10-3">
                          <text:list-item text:style-override="id1-3-2-2-1-105-1-3-43-1-1-10-3-1">
                            <text:number>a.</text:number>
                            <text:p text:style-name="table_al">het realiseren van een voorziening van tijdelijke aard (zoals kunstuitingen, evenementen, pop-up)</text:p>
                          </text:list-item>
                          <text:list-item text:style-override="id1-3-2-2-1-105-1-3-43-1-1-10-3-2">
                            <text:number>b.</text:number>
                            <text:p text:style-name="table_al">het plaatsen van tijdelijke woonunits ten tijde van de verbouw van het hoofdverblijf </text:p>
                          </text:list-item>
                          <text:list-item text:style-override="id1-3-2-2-1-105-1-3-43-1-1-10-3-3">
                            <text:number>c.</text:number>
                            <text:p text:style-name="table_al">het plaatsen van tijdelijke units, anders dan voor verblijf, noodzakelijk voor voortzetting van de hoofdactiviteit.</text:p>
                          </text:list-item>
                        </text:list>
                      </text:list-item>
                    </text:list>
                  </table:table-cell>
                  <table:table-cell table:style-name="cell_frame_all" table:number-rows-spanned="1" table:number-columns-spanned="1">
                    <text:p text:style-name="table_al">€ 561,00</text:p>
                  </table:table-cell>
                </table:table-row>
                <table:table-row table:style-name="row">
                  <table:table-cell table:style-name="cell_frame_all" table:number-rows-spanned="1" table:number-columns-spanned="1">
                    <text:p text:style-name="table_al">Artikel 2.8 onder lid 1 is niet van toepassing als: </text:p>
                    <text:list text:style-name="id1-3-2-2-1-105-1-3-44-1-2">
                      <text:list-item text:style-override="id1-3-2-2-1-105-1-3-44-1-2-1">
                        <text:number>a.</text:number>
                        <text:p text:style-name="table_al">het aantal woningen wijzigt (met uitzondering van een mantelzorgwoning of een tijdelijke woonunit als bedoeld onder artikel 2.8 lid 1, onder 10b);</text:p>
                      </text:list-item>
                      <text:list-item text:style-override="id1-3-2-2-1-105-1-3-44-1-2-2">
                        <text:number>b.</text:number>
                        <text:p text:style-name="table_al">het maken van een Milieueffectrapportage verplicht is of het een categorie betreft waarvan moet worden beoordeeld of deze zodanige nadelige gevolgen voor het milieu heeft dat een Milieueffectrapport moet worden opgesteld (als bedoeld in onderdeel C of D van de bijlage bij het Besluit milieueffectrapportag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Voor de overige buitenplanse omgevingsplan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ls de bouwkosten minder bedragen dan € 100.000,00:</text:p>
                  </table:table-cell>
                  <table:table-cell table:style-name="cell_frame_all" table:number-rows-spanned="1" table:number-columns-spanned="1">
                    <text:p text:style-name="table_al">€ 3.204,00</text:p>
                  </table:table-cell>
                </table:table-row>
                <table:table-row table:style-name="row">
                  <table:table-cell table:style-name="cell_frame_all" table:number-rows-spanned="1" table:number-columns-spanned="1">
                    <text:p text:style-name="table_al">1. als de bouwkosten € 100.000,00 tot € 300.000,00 bedragen</text:p>
                    <text:p text:style-name="table_al">vermeerderd met 1,0% van het bedrag waarmee die bouwkosten € 100.000,00 te boven gaan;</text:p>
                  </table:table-cell>
                  <table:table-cell table:style-name="cell_frame_all" table:number-rows-spanned="1" table:number-columns-spanned="1">
                    <text:p text:style-name="table_al">€ 3.204,00</text:p>
                  </table:table-cell>
                </table:table-row>
                <table:table-row table:style-name="row">
                  <table:table-cell table:style-name="cell_frame_all" table:number-rows-spanned="1" table:number-columns-spanned="1">
                    <text:p text:style-name="table_al">2. als de bouwkosten € 300.000,00 tot € 1.000.000,00 bedragen:</text:p>
                    <text:p text:style-name="table_al">vermeerderd met 0,62% van het bedrag waarmee die bouwkosten € 300.000,00 te boven gaan;</text:p>
                  </table:table-cell>
                  <table:table-cell table:style-name="cell_frame_all" table:number-rows-spanned="1" table:number-columns-spanned="1">
                    <text:p text:style-name="table_al">€ 5.340,00</text:p>
                  </table:table-cell>
                </table:table-row>
                <table:table-row table:style-name="row">
                  <table:table-cell table:style-name="cell_frame_all" table:number-rows-spanned="1" table:number-columns-spanned="1">
                    <text:p text:style-name="table_al">3. als de bouwkosten € 1.000.000,00 tot € 2.000.000,00 bedragen:</text:p>
                    <text:p text:style-name="table_al">vermeerderd met 0,21% van het bedrag waarmee die bouwkosten € 1.000.000,00 te boven gaan;</text:p>
                  </table:table-cell>
                  <table:table-cell table:style-name="cell_frame_all" table:number-rows-spanned="1" table:number-columns-spanned="1">
                    <text:p text:style-name="table_al">€ 9.976,00</text:p>
                    <text:p text:style-name="table_al"/>
                  </table:table-cell>
                </table:table-row>
                <table:table-row table:style-name="row">
                  <table:table-cell table:style-name="cell_frame_all" table:number-rows-spanned="1" table:number-columns-spanned="1">
                    <text:p text:style-name="table_al">4. als de bouwkosten € 2.000.000,00 tot € 4.000.000,00 bedragen:</text:p>
                    <text:p text:style-name="table_al">vermeerderd met 0,19% van het bedrag waarmee die bouwkosten € 2.000.000,00 te boven gaan;</text:p>
                  </table:table-cell>
                  <table:table-cell table:style-name="cell_frame_all" table:number-rows-spanned="1" table:number-columns-spanned="1">
                    <text:p text:style-name="table_al">€ 12.218,00</text:p>
                    <text:p text:style-name="table_al"/>
                  </table:table-cell>
                </table:table-row>
                <table:table-row table:style-name="row">
                  <table:table-cell table:style-name="cell_frame_all" table:number-rows-spanned="1" table:number-columns-spanned="1">
                    <text:p text:style-name="table_al">5. als de bouwkosten meer dan € 4.000.000,- bedragen:</text:p>
                    <text:p text:style-name="table_al">vermeerderd met 0,12% van het bedrag waarmee die bouwkosten € 4.000.000,00 te boven gaan</text:p>
                  </table:table-cell>
                  <table:table-cell table:style-name="cell_frame_all" table:number-rows-spanned="1" table:number-columns-spanned="1">
                    <text:p text:style-name="table_al">€ 16.276,00</text:p>
                  </table:table-cell>
                </table:table-row>
                <table:table-row table:style-name="row">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3.618,00</text:p>
                  </table:table-cell>
                </table:table-row>
                <table:table-row table:style-name="row">
                  <table:table-cell table:style-name="cell_frame_all" table:number-rows-spanned="1" table:number-columns-spanned="1">
                    <text:p text:style-name="table_al">3. Als voor het beoordelen van de buitenplanse omgevingsplanactiviteit als bedoeld onder 2.8 eerste lid, onder 2, een ruimtelijke onderbouwing dan wel een onderbouwing voor de evenwichtige toedeling van functies aan locaties noodzakelijk is, wordt het tarief in het tweede l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het opstellen van deze onderbouwing, vermeerderd met</text:p>
                  </table:table-cell>
                  <table:table-cell table:style-name="cell_frame_all" table:number-rows-spanned="1" table:number-columns-spanned="1">
                    <text:p text:style-name="table_al">€ 2671,00</text:p>
                  </table:table-cell>
                </table:table-row>
                <table:table-row table:style-name="row">
                  <table:table-cell table:style-name="cell_frame_all" table:number-rows-spanned="1" table:number-columns-spanned="1">
                    <text:p text:style-name="table_al">b. als de initiatiefnemer de noodzakelijke onderbouwing aanlevert, voor de beoordeling daarvan, vermeerderd met</text:p>
                  </table:table-cell>
                  <table:table-cell table:style-name="cell_frame_all" table:number-rows-spanned="1" table:number-columns-spanned="1">
                    <text:p text:style-name="table_al">€ 5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107" text:style-name="table">
              <text:p text:style-name="table_top"/>
              <table:table table:style-name="tgroup">
                <table:table-column table:style-name="id1-3-2-2-1-107-1-1"/>
                <table:table-column table:style-name="id1-3-2-2-1-107-1-2"/>
                <table:table-row table:style-name="row">
                  <table:table-cell table:style-name="cell_frame_all" table:number-rows-spanned="1" table:number-columns-spanned="1">
                    <text:p text:style-name="table_al">
                      <text:span text:style-name="nadrukvet">Artikel 2.9 Buitenplanse omgevingsplanactiviteit, waarbij geen sprake is van een bouwactivite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moet worden beoordeeld of kan worden meegewerkt aan een omgevingsvergunning voor een omgevingsplanactiviteit, als bedoeld in artikel 5.1, eerste lid, aanhef en onder a, van de Omgevingswet, welke is aan te merken als buitenplans en waarbij geen sprake is van een bouwactiviteit, onverminderd het bepaalde in de andere artikelen van dit hoofdstuk als het ook gaat om de in die artikelen bedoelde activiteit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buitenplanse omgevingsplanactiviteit voor het wijzigen van het gebruik van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07-1-3-4-1-1">
                      <text:list-item text:style-override="id1-3-2-2-1-107-1-3-4-1-1-1">
                        <text:number>1.</text:number>
                        <text:p text:style-name="table_al">bouwwerken en van het bij die bouwwerken aansluitende terrein.</text:p>
                      </text:list-item>
                      <text:list-item text:style-override="id1-3-2-2-1-107-1-3-4-1-1-2">
                        <text:number>2.</text:number>
                        <text:p text:style-name="table_al">gronden voor een niet-ingrijpende herinrichting van openbaar gebied.</text:p>
                      </text:list-item>
                      <text:list-item text:style-override="id1-3-2-2-1-107-1-3-4-1-1-3">
                        <text:number>3.</text:number>
                        <text:p text:style-name="table_al">gronden of bouwwerken voor het realiseren van een voorziening van tijdelijke aard (zoals kunstuitingen, evenementen, pop-up).</text:p>
                      </text:list-item>
                    </text:list>
                  </table:table-cell>
                  <table:table-cell table:style-name="cell_frame_all" table:number-rows-spanned="1" table:number-columns-spanned="1">
                    <text:p text:style-name="table_al">€ 561,00</text:p>
                  </table:table-cell>
                </table:table-row>
                <table:table-row table:style-name="row">
                  <table:table-cell table:style-name="cell_frame_all" table:number-rows-spanned="1" table:number-columns-spanned="1">
                    <text:p text:style-name="table_al">Artikel 2.9 lid 1 is niet van toepassing als: </text:p>
                    <text:list text:style-name="id1-3-2-2-1-107-1-3-5-1-2">
                      <text:list-item text:style-override="id1-3-2-2-1-107-1-3-5-1-2-1">
                        <text:number>a.</text:number>
                        <text:p text:style-name="table_al">het aantal woningen wijzigt (met uitzondering van een mantelzorgwoning);</text:p>
                      </text:list-item>
                      <text:list-item text:style-override="id1-3-2-2-1-107-1-3-5-1-2-2">
                        <text:number>b.</text:number>
                        <text:p text:style-name="table_al">het maken van een Milieueffectrapportage verplicht is of het een categorie betreft waarvan moet worden beoordeeld of deze zodanige nadelige gevolgen voor het milieu heeft dat een Milieueffectrapport moet worden opgesteld (als bedoeld in onderdeel C of D van de bijlage bij het Besluit milieueffectrapportage).</text:p>
                      </text:list-item>
                    </text:list>
                  </table:table-cell>
                  <table:table-cell table:style-name="cell_frame_all" table:number-rows-spanned="1" table:number-columns-spanned="1">
                    <text:p text:style-name="table_al">00,00</text:p>
                  </table:table-cell>
                </table:table-row>
                <table:table-row table:style-name="row">
                  <table:table-cell table:style-name="cell_frame_all" table:number-rows-spanned="1" table:number-columns-spanned="1">
                    <text:p text:style-name="table_al">2. Voor de overige buitenplanse omgevingsplanactiviteiten:</text:p>
                  </table:table-cell>
                  <table:table-cell table:style-name="cell_frame_all" table:number-rows-spanned="1" table:number-columns-spanned="1">
                    <text:p text:style-name="table_al">€ 3.2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4 Activiteiten met betrekking tot cultureel erfgoed en wereld erfgoed</text:span>
          </text:p>
            <text:p text:style-name="al"/>
            <text:section text:name="table_id1-3-2-2-1-111" text:style-name="table">
              <text:p text:style-name="table_top"/>
              <table:table table:style-name="tgroup">
                <table:table-column table:style-name="id1-3-2-2-1-111-1-1"/>
                <table:table-column table:style-name="id1-3-2-2-1-111-1-2"/>
                <table:table-row table:style-name="row">
                  <table:table-cell table:style-name="cell_frame_all" table:number-rows-spanned="1" table:number-columns-spanned="1">
                    <text:p text:style-name="table_al">
                      <text:span text:style-name="nadrukvet">Artikel 2.10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het slopen, verstoren, verplaatsen of wijzigen van een monument of voorbeschermd monument of het herstellen of gebruiken van een monument of voorbeschermd monument op een wijze waardoor het wordt ontsierd of in gevaar gebracht: </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 Omgevingsplanactiviteit: gemeentelijke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voorbeschermd) gemeentelijk monument, voor een binnenplanse omgevingsplanactiviteit of bij toepassing van artikel 4.3.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het slopen, verstoren, verplaatsen of wijzigen van een monument of voorbeschermd monument of het herstellen of gebruiken van een monument of voorbeschermd monument op een wijze waardoor het wordt ontsierd of in gevaar gebracht:</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2. 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5 Milieubelastende activiteiten</text:span>
          </text:p>
            <text:p text:style-name="al"/>
            <text:section text:name="table_id1-3-2-2-1-115" text:style-name="table">
              <text:p text:style-name="table_top"/>
              <table:table table:style-name="tgroup">
                <table:table-column table:style-name="id1-3-2-2-1-115-1-1"/>
                <table:table-column table:style-name="id1-3-2-2-1-115-1-2"/>
                <table:table-row table:style-name="row">
                  <table:table-cell table:style-name="cell_frame_all" table:number-rows-spanned="1" table:number-columns-spanned="1">
                    <text:p text:style-name="table_al">
                      <text:span text:style-name="nadrukvet">Artikel 2.13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b. voor een of meer activiteiten die bedrijfstakken overstijgen als bedoeld in de paragrafen 3.2.1, 3.2.3 tot en met 3.2.20 en 3.2.24 van afdeling 3.2 van hoofdstuk 3 van het Besluit activiteiten leefomgeving (milieubelastende activiteit BAL-activiteit regulier):</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c. voor een milieubelastende activiteit zoals bedoeld in onderdelen a en b, waar tevens afdeling 3.4 van de Algemene wet bestuursrecht van toepassing is (milieubelastende activiteit BAL-activiteit uitgebreid):</text:p>
                  </table:table-cell>
                  <table:table-cell table:style-name="cell_frame_all" table:number-rows-spanned="1" table:number-columns-spanned="1">
                    <text:p text:style-name="table_al">€ 7.130,00</text:p>
                  </table:table-cell>
                </table:table-row>
                <table:table-row table:style-name="row">
                  <table:table-cell table:style-name="cell_frame_all" table:number-rows-spanned="1" table:number-columns-spanned="1">
                    <text:p text:style-name="table_al">d. voor een aanvraag van een omgevingsvergunning die betrekking heeft op een functioneel ondersteunende activiteit (FOA) zoals benoemd in hoofdstuk 3 en 4 van het Besluit activiteiten leefomgeving:</text:p>
                  </table:table-cell>
                  <table:table-cell table:style-name="cell_frame_all" table:number-rows-spanned="1" table:number-columns-spanned="1">
                    <text:p text:style-name="table_al">€ 1.725,00</text:p>
                  </table:table-cell>
                </table:table-row>
                <table:table-row table:style-name="row">
                  <table:table-cell table:style-name="cell_frame_all" table:number-rows-spanned="1" table:number-columns-spanned="1">
                    <text:p text:style-name="table_al">e. voor een aanvraag van een omgevingsvergunning die betrekking heeft op een gesloten bodemenergiesysteem zoals benoemd in paragraaf 3.2.6 van het Besluit activiteiten leefomgeving:</text:p>
                  </table:table-cell>
                  <table:table-cell table:style-name="cell_frame_all" table:number-rows-spanned="1" table:number-columns-spanned="1">
                    <text:p text:style-name="table_al">€ 1.725,00</text:p>
                  </table:table-cell>
                </table:table-row>
              </table:table>
              <text:p text:style-name="table_bottom"/>
            </text:section>
            <text:p text:style-name="al"/>
            <text:p text:style-name="al">
            <text:span text:style-name="nadrukcur">Paragraaf 2.6 Lozingsactiviteiten</text:span>
          </text:p>
            <text:p text:style-name="al"/>
            <text:section text:name="table_id1-3-2-2-1-119" text:style-name="table">
              <text:p text:style-name="table_top"/>
              <table:table table:style-name="tgroup">
                <table:table-column table:style-name="id1-3-2-2-1-119-1-1"/>
                <table:table-column table:style-name="id1-3-2-2-1-119-1-2"/>
                <table:table-row table:style-name="row">
                  <table:table-cell table:style-name="cell_frame_all" table:number-rows-spanned="1" table:number-columns-spanned="1">
                    <text:p text:style-name="table_al">
                      <text:span text:style-name="nadrukvet">2.14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5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3,00</text:p>
                  </table:table-cell>
                </table:table-row>
              </table:table>
              <text:p text:style-name="table_bottom"/>
            </text:section>
            <text:p text:style-name="al"/>
            <text:p text:style-name="al">
            <text:span text:style-name="nadrukcur">Paragraaf 2.7 Aanlegactiviteiten</text:span>
          </text:p>
            <text:p text:style-name="al"/>
            <text:section text:name="table_id1-3-2-2-1-123" text:style-name="table">
              <text:p text:style-name="table_top"/>
              <table:table table:style-name="tgroup">
                <table:table-column table:style-name="id1-3-2-2-1-123-1-1"/>
                <table:table-column table:style-name="id1-3-2-2-1-123-1-2"/>
                <table:table-row table:style-name="row">
                  <table:table-cell table:style-name="cell_frame_all" table:number-rows-spanned="1" table:number-columns-spanned="1">
                    <text:p text:style-name="table_al">
                      <text:span text:style-name="nadrukvet">Artikel 2.16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7 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8.1.1 van de Verordening fysieke leefomgev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8 Omgevingsplanactiviteit: uitweg / 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8.1.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9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3,00</text:p>
                  </table:table-cell>
                </table:table-row>
              </table:table>
              <text:p text:style-name="table_bottom"/>
            </text:section>
            <text:p text:style-name="al"/>
            <text:p text:style-name="al">
            <text:span text:style-name="nadrukcur">Paragraaf 2.8 Overige activiteiten</text:span>
          </text:p>
            <text:p text:style-name="al"/>
            <text:section text:name="table_id1-3-2-2-1-127" text:style-name="table">
              <text:p text:style-name="table_top"/>
              <table:table table:style-name="tgroup">
                <table:table-column table:style-name="id1-3-2-2-1-127-1-1"/>
                <table:table-column table:style-name="id1-3-2-2-1-127-1-2"/>
                <table:table-row table:style-name="row">
                  <table:table-cell table:style-name="cell_frame_all" table:number-rows-spanned="1" table:number-columns-spanned="1">
                    <text:p text:style-name="table_al">
                      <text:span text:style-name="nadrukvet">Artikel 2.2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5.1.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aanvraag tot en met 2 bomen:</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b. voor een aanvraag van 3 bomen:</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1">
                    <text:p text:style-name="table_al">c. vermeerderd met <text:span text:style-name="nadrukvet">€ 42,00</text:span> voor iedere volgende boom met een maximum van:</text:p>
                  </table:table-cell>
                  <table:table-cell table:style-name="cell_frame_all" table:number-rows-spanned="1" table:number-columns-spanned="1">
                    <text:p text:style-name="table_al">€ 4.530,00</text:p>
                  </table:table-cell>
                </table:table-row>
                <table:table-row table:style-name="row">
                  <table:table-cell table:style-name="cell_frame_all" table:number-rows-spanned="1" table:number-columns-spanned="1">
                    <text:p text:style-name="table_al">d. bij intrekking van een aanvraag om een omgevingsvergunning met betrekking tot het vellen of doen vellen van houtopstand vindt volledige restitutie van de leges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bij weigering van een omgevingsvergunning met betrekking tot het vellen of doen vellen van houtopstand vindt een restitutie van de leges plaats.</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6 van de Algemene plaatselijke verordening Deventer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in dit hoofdstuk:</text:p>
                  </table:table-cell>
                  <table:table-cell table:style-name="cell_frame_all" table:number-rows-spanned="1" table:number-columns-spanned="1">
                    <text:p text:style-name="table_al">€ 345,00</text:p>
                  </table:table-cell>
                </table:table-row>
              </table:table>
              <text:p text:style-name="table_bottom"/>
            </text:section>
            <text:p text:style-name="al"/>
            <text:p text:style-name="al">
            <text:span text:style-name="nadrukcur">Paragraaf 2.9 Maatwerkvoorschriften</text:span>
          </text:p>
            <text:p text:style-name="al"/>
            <text:section text:name="table_id1-3-2-2-1-131" text:style-name="table">
              <text:p text:style-name="table_top"/>
              <table:table table:style-name="tgroup">
                <table:table-column table:style-name="id1-3-2-2-1-131-1-1"/>
                <table:table-column table:style-name="id1-3-2-2-1-131-1-2"/>
                <table:table-row table:style-name="row">
                  <table:table-cell table:style-name="cell_frame_all" table:number-rows-spanned="1" table:number-columns-spanned="1">
                    <text:p text:style-name="table_al">
                      <text:span text:style-name="nadrukvet">Artikel 2.23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voor een maatwerkvoorschrift dat betrekking heeft op: </text:p>
                    <text:list text:style-name="id1-3-2-2-1-131-1-3-3-1-2">
                      <text:list-item text:style-override="id1-3-2-2-1-131-1-3-3-1-2-1">
                        <text:number>1.</text:number>
                        <text:p text:style-name="table_al">het in stand houden van een bestaand bouwwerk, bedoeld in artikel 3.1 van het Besluit bouwwerken leefomgeving;</text:p>
                      </text:list-item>
                      <text:list-item text:style-override="id1-3-2-2-1-131-1-3-3-1-2-2">
                        <text:number>2.</text:number>
                        <text:p text:style-name="table_al"> bouwactiviteiten die het bouwen van nieuwe bouwwerken betreffen als bedoeld in artikel 4.1 van het Besluit bouwwerken leefomgeving; </text:p>
                      </text:list-item>
                      <text:list-item text:style-override="id1-3-2-2-1-131-1-3-3-1-2-3">
                        <text:number>3.</text:number>
                        <text:p text:style-name="table_al"> het gebruik van een bouwwerk, bedoeld in artikel 6.1 van het Besluit bouwwerken leefomgeving; of </text:p>
                      </text:list-item>
                      <text:list-item text:style-override="id1-3-2-2-1-131-1-3-3-1-2-4">
                        <text:number>4.</text:number>
                        <text:p text:style-name="table_al"> het verrichten van bouw- of sloopwerkzaamheden als bedoeld in artikel 7.1 van het Besluit bouwwerken leefomgeving; </text:p>
                        <text:p text:style-name="table_al">per maatwerkvoorschrift:</text:p>
                      </text:list-item>
                    </text:list>
                  </table:table-cell>
                  <table:table-cell table:style-name="cell_frame_all" table:number-rows-spanned="1" table:number-columns-spanned="1">
                    <text:p text:style-name="table_al"> € 603,00 </text:p>
                  </table:table-cell>
                </table:table-row>
                <table:table-row table:style-name="row">
                  <table:table-cell table:style-name="cell_frame_all" table:number-rows-spanned="1" table:number-columns-spanned="1">
                    <text:p text:style-name="table_al">b. in andere gevallen dan bedoeld in onderdeel a, per maatwerkvoorschrift:</text:p>
                  </table:table-cell>
                  <table:table-cell table:style-name="cell_frame_all" table:number-rows-spanned="1" table:number-columns-spanned="1">
                    <text:p text:style-name="table_al"> € 60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cell_frame_all" table:number-rows-spanned="1" table:number-columns-spanned="1">
                    <text:p text:style-name="table_al">€ 2.1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23 en 2.24, bedraagt het tarief per maatwerkvoorschrift:</text:p>
                  </table:table-cell>
                  <table:table-cell table:style-name="cell_frame_all" table:number-rows-spanned="1" table:number-columns-spanned="1">
                    <text:p text:style-name="table_al">€ 603,00</text:p>
                  </table:table-cell>
                </table:table-row>
              </table:table>
              <text:p text:style-name="table_bottom"/>
            </text:section>
            <text:p text:style-name="al"/>
            <text:p text:style-name="al">
            <text:span text:style-name="nadrukcur">Paragraaf 2.10 Gelijkwaardigheid</text:span>
          </text:p>
            <text:p text:style-name="al"/>
            <text:section text:name="table_id1-3-2-2-1-135" text:style-name="table">
              <text:p text:style-name="table_top"/>
              <table:table table:style-name="tgroup">
                <table:table-column table:style-name="id1-3-2-2-1-135-1-1"/>
                <table:table-column table:style-name="id1-3-2-2-1-135-1-2"/>
                <table:table-row table:style-name="row">
                  <table:table-cell table:style-name="cell_frame_all" table:number-rows-spanned="1" table:number-columns-spanned="1">
                    <text:p text:style-name="table_al">
                      <text:span text:style-name="nadrukvet">Artikel 2.26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ls de aanvraag om toestemming voor een gelijkwaardige maatregel als bedoeld in artikel 4.7 van de Omgevingswet betrekking heeft bedraagt het tarief:</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
            <text:span text:style-name="nadrukcur">Paragraaf 2.11 Overige tarieven</text:span>
          </text:p>
            <text:p text:style-name="al"/>
            <text:section text:name="table_id1-3-2-2-1-139" text:style-name="table">
              <text:p text:style-name="table_top"/>
              <table:table table:style-name="tgroup">
                <table:table-column table:style-name="id1-3-2-2-1-139-1-1"/>
                <table:table-column table:style-name="id1-3-2-2-1-139-1-2"/>
                <table:table-column table:style-name="id1-3-2-2-1-139-1-3"/>
                <table:table-row table:style-name="row">
                  <table:table-cell table:style-name="cell_frame_all" table:number-rows-spanned="1" table:number-columns-spanned="2">
                    <text:p text:style-name="table_al">
                      <text:span text:style-name="nadrukvet">Artikel 2.27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8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1. Ingeval en voor zover geen sprake is van bouwen:</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ext:p text:style-name="table_al">van de oorspronkelijk geheven leges met een minimum van € 75,00 en een maximum va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2. Ingeval en voor zover sprake is van bouwen 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 het gewijzigd plan niet leidt tot een verhoging van de bouwkosten van het oorspronkelijke pla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ext:p text:style-name="table_al">van de oorspronkelijk geheven leges (berekend op de wijze zoals in artikel 2.5 en/of 2.6 bepaald) met een minimum van € 75,00 en een maximum va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 als de aanvraag voor het bouwen in afwijking van een eerder ingediend plan als hiervoor bedoeld wel leidt tot een verhoging van de bouwkosten, dan wordt het normale tarief, berekend op de wijze als in artikel 2.5 en/of 2.6 bepaald, toegepast over die meerkosten, zulks echter met inachtneming van het minimum en maximum zoals hiervoor onder 2.27 eerste lid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 de vergunning is geweigerd en deze aanvraag niet leidt tot een verhoging van de bouwkoste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2">
                    <text:p text:style-name="table_al"> van de leges berekend op de wijze zoals in artikel 2.5 en/of 2.6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9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1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36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2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45,00</text:p>
                  </table:table-cell>
                </table:table-row>
              </table:table>
              <text:p text:style-name="table_bottom"/>
            </text:section>
            <text:p text:style-name="al"/>
            <text:p text:style-name="al">
            <text:span text:style-name="nadrukcur">Paragraaf 2.12 Modaliteiten</text:span>
          </text:p>
            <text:p text:style-name="al"/>
            <text:section text:name="table_id1-3-2-2-1-143" text:style-name="table">
              <text:p text:style-name="table_top"/>
              <table:table table:style-name="tgroup">
                <table:table-column table:style-name="id1-3-2-2-1-143-1-1"/>
                <table:table-column table:style-name="id1-3-2-2-1-143-1-2"/>
                <table:table-row table:style-name="row">
                  <table:table-cell table:style-name="cell_frame_all" table:number-rows-spanned="1" table:number-columns-spanned="1">
                    <text:p text:style-name="table_al">
                      <text:span text:style-name="nadrukvet">Artikel 2.33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als sprake is van een buitenplanse omgevingsplanactiviteit niet zijnde een milieubelastende activiteit:</text:p>
                  </table:table-cell>
                  <table:table-cell table:style-name="cell_frame_all" table:number-rows-spanned="1" table:number-columns-spanned="1">
                    <text:p text:style-name="table_al">€ 2.6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de beoordeling van een milieukundig bodemrappor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 voor de beoordeling van een milieueffectrapportage (MER):</text:p>
                  </table:table-cell>
                  <table:table-cell table:style-name="cell_frame_all" table:number-rows-spanned="1" table:number-columns-spanned="1">
                    <text:p text:style-name="table_al">€ 2.6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artikel 16.15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 4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7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p text:style-name="al"/>
            <text:section text:name="table_id1-3-2-2-1-147" text:style-name="table">
              <text:p text:style-name="table_top"/>
              <table:table table:style-name="tgroup">
                <table:table-column table:style-name="id1-3-2-2-1-147-1-1"/>
                <table:table-column table:style-name="id1-3-2-2-1-147-1-2"/>
                <table:table-row table:style-name="row">
                  <table:table-cell table:style-name="cell_frame_all" table:number-rows-spanned="1" table:number-columns-spanned="1">
                    <text:p text:style-name="table_al">
                      <text:span text:style-name="nadrukvet">Artikel 2.38 Vermindering na vooroverleg/pre-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ls de aanvraag om een omgevingsvergunning bedoeld in artikel 2.2, aanhef en onderdeel b, en zoals nader omschreven in de paragrafen 2.3 tot en met 2.8, is voorafgegaan door een aanvraag om vooroverleg/pre-advies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het vooroverleg/pre-advies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Voor de toepassing van het eerste lid wordt de aanvraag om een omgevingsvergunning gedaan:</text:p>
                    <text:list text:style-name="id1-3-2-2-1-147-1-3-4-1-2">
                      <text:list-item text:style-override="id1-3-2-2-1-147-1-3-4-1-2-1">
                        <text:number>a.</text:number>
                        <text:p text:style-name="table_al">voor dezelfde activiteit of activiteiten als waarop het vooroverleg/pre-advies betrekking had;</text:p>
                      </text:list-item>
                      <text:list-item text:style-override="id1-3-2-2-1-147-1-3-4-1-2-2">
                        <text:number>b.</text:number>
                        <text:p text:style-name="table_al"> in overeenstemming met de uitkomsten van het vooroverleg/pre-advies; en </text:p>
                      </text:list-item>
                      <text:list-item text:style-override="id1-3-2-2-1-147-1-3-4-1-2-3">
                        <text:number>c.</text:number>
                        <text:p text:style-name="table_al"> binnen 6 maanden na het laatste vooroverleg/pre-advies of, als het vooroverleg/pre-advies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p text:style-name="al"/>
            <text:section text:name="table_id1-3-2-2-1-151" text:style-name="table">
              <text:p text:style-name="table_top"/>
              <table:table table:style-name="tgroup">
                <table:table-column table:style-name="id1-3-2-2-1-151-1-1"/>
                <table:table-column table:style-name="id1-3-2-2-1-151-1-2"/>
                <table:table-row table:style-name="row">
                  <table:table-cell table:style-name="cell_frame_all" table:number-rows-spanned="1" table:number-columns-spanned="1">
                    <text:p text:style-name="table_al">
                      <text:span text:style-name="nadrukvet">Artikel 2.39 Teruggaaf bij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1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per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2 Oordeel “buiten behandeling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na toepassing van artikel 4:5 van de Algemene wet bestuursrecht een aanvraag " buiten behandeling wordt gelaten", bestaat aanspraak op teruggaaf. De teruggaaf bedraagt, per activiteit waarvoor de aanvraag is gedaan verschuldigde leges:</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2.40 Teruggaaf als gevolg van het weigeren van een omgevingsvergunning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Als het college van burgemeester en wethouders een omgevingsvergunning voor een project dat geheel of gedeeltelijk bestaat uit een activiteit genoemd onder Paragraaf 2.3 (activiteiten met betrekking tot bouwwerken) of Paragraaf 2.4 (activiteiten met betrekking tot cultureel erfgoed of wereld erfgoed), Paragraaf 2.5 (milieubelastende activiteiten), Paragraaf 2.6 (lozingsactiviteiten), Paragraaf 2.7 (aanlegactiviteiten), een omgevingsplanactiviteit reclame (artikel 2.21) of een andere activiteit (artikel 2.22), al dan niet beslissend op bezwaar weigert,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Onder een weigering als bedoeld in het eerste lid wordt mede verstaan een vernietiging bij rechterlijke uitspraak van de beschikking waarbij de vergunning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bij intrekking binnen vier weken na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 bij intrekking vanaf vier weken tot zes weken na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 bij intrekking vanaf zes weken na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2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bij intrekking binnen zes weken na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 bij intrekking vanaf zes weken tot achtien weken na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 bij intrekking vanaf achtien weken na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Teruggaaf bij intrekking op verzoek 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afwijking van de voorgaande artikelen van deze paragraaf bestaat, als de aanvraag op verzoek van de gemeente wordt ingetrokken, aanspraak op teruggaaf van dez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p text:style-name="al"/>
            <text:section text:name="table_id1-3-2-2-1-157" text:style-name="table">
              <text:p text:style-name="table_top"/>
              <table:table table:style-name="tgroup">
                <table:table-column table:style-name="id1-3-2-2-1-157-1-1"/>
                <table:table-column table:style-name="id1-3-2-2-1-157-1-2"/>
                <table:table-row table:style-name="row">
                  <table:table-cell table:style-name="cell_frame_all" table:number-rows-spanned="1" table:number-columns-spanned="1">
                    <text:p text:style-name="table_al">
                      <text:span text:style-name="nadrukvet">Artikel 3.1 Uitoefenen horecabedrijf en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aanvraag tot het verlenen van een vergunning op grond van artikel 3 van de Alcoholwet</text:p>
                  </table:table-cell>
                  <table:table-cell table:style-name="cell_frame_all" table:number-rows-spanned="1" table:number-columns-spanned="1">
                    <text:p text:style-name="table_al">€ 1.251,00 </text:p>
                  </table:table-cell>
                </table:table-row>
                <table:table-row table:style-name="row">
                  <table:table-cell table:style-name="cell_frame_all" table:number-rows-spanned="1" table:number-columns-spanned="1">
                    <text:p text:style-name="table_al">b. tot het verkrijgen van een alcoholwet vergunning voor onbepaalde tijd, nadat een vergunning voor bepaalde tijd verleend is</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 Wijziging van het aanhangsel leidinggevende(n) bij de drank- en horecavergunning en / of exploitatie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aanvraag tot wijziging van het aanhangsel leidinggevende(n) bij de drank- en horecavergunning zoals bedoeld in artikel 30a van de Alcoholwet en/of exploitatievergunning voor een openbare inrichting zoals bedoeld in artikel 2:28 lid 1 van de APV</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 Ontheffing artikel 35 alcohol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aanvraag tot het verkrijgen van een ontheffing als bedoeld in artikel 35 van de Alcoholwet</text:p>
                  </table:table-cell>
                  <table:table-cell table:style-name="cell_frame_all" table:number-rows-spanned="1" table:number-columns-spanned="1">
                    <text:p text:style-name="table_al">€ 132,00</text:p>
                  </table:table-cell>
                </table:table-row>
              </table:table>
              <text:p text:style-name="table_bottom"/>
            </text:section>
            <text:p text:style-name="al"/>
            <text:section text:name="table_id1-3-2-2-1-159" text:style-name="table">
              <text:p text:style-name="table_top"/>
              <table:table table:style-name="tgroup">
                <table:table-column table:style-name="id1-3-2-2-1-159-1-1"/>
                <table:table-column table:style-name="id1-3-2-2-1-159-1-2"/>
                <table:table-row table:style-name="row">
                  <table:table-cell table:style-name="cell_frame_all" table:number-rows-spanned="1" table:number-columns-spanned="1">
                    <text:p text:style-name="table_al">
                      <text:span text:style-name="nadrukvet">Artikel 3.4 Ontheffing sluitings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ontheffing als bedoeld in artikel 2:29 lid 3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Ontheffing van de sluitingstijd</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b. Incidentele ontheffing van de sluitingstijd</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 Exploitatie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exploitatievergunning als bedoeld in artikel 2.28 APV voor een openbare inrichting, met uitzondering van een coffeesh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exploitatievergunning</text:p>
                  </table:table-cell>
                  <table:table-cell table:style-name="cell_frame_all" table:number-rows-spanned="1" table:number-columns-spanned="1">
                    <text:p text:style-name="table_al">€ 1.251,00</text:p>
                  </table:table-cell>
                </table:table-row>
                <table:table-row table:style-name="row">
                  <table:table-cell table:style-name="cell_frame_all" table:number-rows-spanned="1" table:number-columns-spanned="1">
                    <text:p text:style-name="table_al">b. Exploitatievergunning voor onbepaalde tijd, nadat een vergunning voor een bepaalde tijd verleend is</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c. Indien deze aanvraag tegelijk met een aanvraag als bedoeld in artikel 3.1 a of b wordt ingediend, worden voor de aanvraag tot het verkrijgen van een exploitatievergunning 50% van 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 Wijziging exploitatievergunning artikel 2.28.1 APV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de exploitatievergunning voor een openbare inrichting als bedoeld in artikel 2:28 lid 1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wijzigen van de vergunde openingstijden van de openbare inrichting</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Voor het toevoegen of wijzigen van een lokalitei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7 Melding als bedoeld in artikel 30 Alcoholwet betreffende een horecabedrijf of slijtersbedrij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melding als bedoeld in artikel 30 van de Alcoholwet, voor zover dit betreft een horecabedrijf of een slijtersbedrijf als in artikel 1 van de Alcoholwe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8 Geen restitutie bij tijdelijk geen gebruikmaking van 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een vergunning of ontheffing, al dan niet tijdelijk, wordt ingetrokken of van een vergunning of ontheffing gedurende kortere of langere tijd geen gebruik wordt gemaakt, bestaat geen recht op gehele of gedeeltelijke restitutie va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 Terra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krijgen dan wel wijzigen van een vergunning voor de exploitatie en inrichting van een terras als bedoeld in artikel 2:28a van de APV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terrasvergunning</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b. een terrasvergunning voor een onbepaalde tijd, nadat een vergunning voor bepaalde tijd is verleend</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c. een terrasvergunning voor tijdelijke uitbreiding van een bestaand terras dan wel incidenteel terras, bijvoorbeeld vanwege een evenemen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d. voor het wijzigen van een terrasvergunning, anders dan in 3.9 b of c</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 Verkrijgen of verlengen gedoogverklaring / exploitatievergunning coffeesho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aanvraag tot het verkrijgen of verlengen van een gedoogverklaring voor het vestigen van een coffeeshop</text:p>
                  </table:table-cell>
                  <table:table-cell table:style-name="cell_frame_all" table:number-rows-spanned="1" table:number-columns-spanned="1">
                    <text:p text:style-name="table_al">€ 1.054,00</text:p>
                  </table:table-cell>
                </table:table-row>
                <table:table-row table:style-name="row">
                  <table:table-cell table:style-name="cell_frame_all" table:number-rows-spanned="1" table:number-columns-spanned="1">
                    <text:p text:style-name="table_al">b. een aanvraag tot het verkrijgen van een exploitatievergunning voor een coffeeshop als bedoeld in artikel 2:28 lid 1 van de APV</text:p>
                  </table:table-cell>
                  <table:table-cell table:style-name="cell_frame_all" table:number-rows-spanned="1" table:number-columns-spanned="1">
                    <text:p text:style-name="table_al">€ 1.7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1 Exploitatievergunning Speelautomatenh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aanvraag tot het verkrijgen van een exploitatievergunning voor een speelautomatenhal als bedoeld in artikel 6 van de Speelautomatenverordening Deventer voor een speelautomatenhal 2:28 lid 1 van de APV</text:p>
                  </table:table-cell>
                  <table:table-cell table:style-name="cell_frame_all" table:number-rows-spanned="1" table:number-columns-spanned="1">
                    <text:p text:style-name="table_al">€ 1.739,00</text:p>
                  </table:table-cell>
                </table:table-row>
                <table:table-row table:style-name="row">
                  <table:table-cell table:style-name="cell_frame_all" table:number-rows-spanned="1" table:number-columns-spanned="1">
                    <text:p text:style-name="table_al">b. Wijzigen aanhangsel beheerder bij de exploitatievergunning speelautomatenhal zoals bedoeld in artikel 30 de van de Wet op de kansspelen en artikel 9 van de Speelautomatenverordening</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2 Ontheffing paracommerciële fes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het verkrijgen ontheffing paracommerciële<text:span text:style-name="nadrukvet"/>festiviteiten als bedoeld in art. 2.34 d, lid 1 APV:</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b. Eke volgende ontheffing in dat kalenderjaar per ontheffing</text:p>
                  </table:table-cell>
                  <table:table-cell table:style-name="cell_frame_all" table:number-rows-spanned="1" table:number-columns-spanned="1">
                    <text:p text:style-name="table_al">€ 42,00</text:p>
                  </table:table-cell>
                </table:table-row>
              </table:table>
              <text:p text:style-name="table_bottom"/>
            </text:section>
            <text:p text:style-name="al"/>
            <text:p text:style-name="al">
            <text:span text:style-name="nadrukcur">Paragraaf 3.2 Seksbedrijven</text:span>
          </text:p>
            <text:p text:style-name="al"/>
            <text:section text:name="table_id1-3-2-2-1-163" text:style-name="table">
              <text:p text:style-name="table_top"/>
              <table:table table:style-name="tgroup">
                <table:table-column table:style-name="id1-3-2-2-1-163-1-1"/>
                <table:table-column table:style-name="id1-3-2-2-1-163-1-2"/>
                <table:table-row table:style-name="row">
                  <table:table-cell table:style-name="cell_frame_all" table:number-rows-spanned="1" table:number-columns-spanned="1">
                    <text:p text:style-name="table_al">
                      <text:span text:style-name="nadrukvet">Artikel 3.11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ot het verlenen van een exploitatievergunning als bedoeld in artikel 3:4, lid 1, van de Algemene plaatselijke verordening (APV) voor een seksbedrijf</text:p>
                  </table:table-cell>
                  <table:table-cell table:style-name="cell_frame_all" table:number-rows-spanned="1" table:number-columns-spanned="1">
                    <text:p text:style-name="table_al">€ 3.222,00</text:p>
                  </table:table-cell>
                </table:table-row>
                <table:table-row table:style-name="row">
                  <table:table-cell table:style-name="cell_frame_all" table:number-rows-spanned="1" table:number-columns-spanned="1">
                    <text:p text:style-name="table_al">d. wijziging aanhangsel beheerder bij de vergunning zoals bedoeld in artikel 3:4 van de APV</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e. geschiktheidsverklaring zoals bedoeld in artikel 3:3 nadere regels van de APV per werkruimte (kamer)</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1">
                    <text:p text:style-name="table_al">f. Indien de geschiktheidsverklaring wordt geweigerd, dan wel in het kader van een bezwaar of beroepsprocedure wordt ingetrokken of vernietigd zonder dat deze daarbij door een nieuwe verklaring wordt vervangen, bestaat aanspraak op 50% van de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Indien besloten wordt om de aanvraag door ontoereikende gegevens niet in behandeling te nemen zijn geen leges verschuldig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3 Winkeltijdenwet</text:span>
          </text:p>
            <text:p text:style-name="al"/>
            <text:section text:name="table_id1-3-2-2-1-167" text:style-name="table">
              <text:p text:style-name="table_top"/>
              <table:table table:style-name="tgroup">
                <table:table-column table:style-name="id1-3-2-2-1-167-1-1"/>
                <table:table-column table:style-name="id1-3-2-2-1-167-1-2"/>
                <table:table-row table:style-name="row">
                  <table:table-cell table:style-name="cell_frame_all" table:number-rows-spanned="1" table:number-columns-spanned="1">
                    <text:p text:style-name="table_al">
                      <text:span text:style-name="nadrukvet">Artikel 3.12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het verlenen van een ontheffing in het kader van de Winkeltijdenwet </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b. tot het verlenen van toestemming om een in onderdeel 3.12a bedoelde ontheffing over te dragen aan een ander</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c. tot het intrekken of wijzigen van een in onderdeel 3.12a bedoelde ontheffing</text:p>
                  </table:table-cell>
                  <table:table-cell table:style-name="cell_frame_all" table:number-rows-spanned="1" table:number-columns-spanned="1">
                    <text:p text:style-name="table_al">€ 42,50</text:p>
                  </table:table-cell>
                </table:table-row>
              </table:table>
              <text:p text:style-name="table_bottom"/>
            </text:section>
            <text:p text:style-name="al"/>
            <text:p text:style-name="al">
            <text:span text:style-name="nadrukcur">Paragraaf 3.4 Organiseren evenement of markt</text:span>
          </text:p>
            <text:p text:style-name="al"/>
            <text:section text:name="table_id1-3-2-2-1-171" text:style-name="table">
              <text:p text:style-name="table_top"/>
              <table:table table:style-name="tgroup">
                <table:table-column table:style-name="id1-3-2-2-1-171-1-1"/>
                <table:table-column table:style-name="id1-3-2-2-1-171-1-2"/>
                <table:table-row table:style-name="row">
                  <table:table-cell table:style-name="cell_frame_all" table:number-rows-spanned="1" table:number-columns-spanned="1">
                    <text:p text:style-name="table_al">
                      <text:span text:style-name="nadrukvet">Artikel 3.13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voor het organiseren van een evenement op/aan de weg of op een voor publiek toegankelijke plaats als bedoeld in artikel 2.25, lid 1,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het houden of organiseren van een A-evenement </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b. voor het houden of organiseren van een B-evenement</text:p>
                  </table:table-cell>
                  <table:table-cell table:style-name="cell_frame_all" table:number-rows-spanned="1" table:number-columns-spanned="1">
                    <text:p text:style-name="table_al">€ 579,00</text:p>
                  </table:table-cell>
                </table:table-row>
                <table:table-row table:style-name="row">
                  <table:table-cell table:style-name="cell_frame_all" table:number-rows-spanned="1" table:number-columns-spanned="1">
                    <text:p text:style-name="table_al">c. voor het houden of organiseren van een C evenement </text:p>
                  </table:table-cell>
                  <table:table-cell table:style-name="cell_frame_all" table:number-rows-spanned="1" table:number-columns-spanned="1">
                    <text:p text:style-name="table_al">€ 1.451,00</text:p>
                  </table:table-cell>
                </table:table-row>
                <table:table-row table:style-name="row">
                  <table:table-cell table:style-name="cell_frame_all" table:number-rows-spanned="1" table:number-columns-spanned="1">
                    <text:p text:style-name="table_al">d. Voor een ondergeschikte wijziging van een reeds verleende evenementenvergunning</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e. Voor het houden van een klein evenement</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 Ontheffing geluids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ontheffing van het verbod om geluidhinder te veroorzaken als bedoeld in artikel 6.1.3 van de Verordening fysieke leefomgeving</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Exploiteren speelgelegen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oor het exploiteren van een speelgelegenheid als bedoeld in artikel 2:39 lid 1 van de APV</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 Openbare inzameling geld of goed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oor een openbare inzameling van geld of goederen of daartoe een intekenlijst aan te bieden als bedoeld in artikel 5:13 lid 1 van de APV</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 Aanleggen van een vuur in de open lu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oor het aanleggen van vuur in de open lucht als bedoeld in artikel 5:24 lid 3 van de APV</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 In het openbaar optreden als Sinterkla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als bedoeld in artikel 5:25, lid 4, van de APV</text:p>
                  </table:table-cell>
                  <table:table-cell table:style-name="cell_frame_all" table:number-rows-spanned="1" table:number-columns-spanned="1">
                    <text:p text:style-name="table_al">€ 44,00</text:p>
                  </table:table-cell>
                </table:table-row>
              </table:table>
              <text:p text:style-name="table_bottom"/>
            </text:section>
            <text:p text:style-name="al"/>
            <text:p text:style-name="al">
            <text:span text:style-name="nadrukcur">Paragraaf 3.5 Marktstandplaatsvergunningen en andere vergunningen op markt</text:span>
          </text:p>
            <text:p text:style-name="al"/>
            <text:section text:name="table_id1-3-2-2-1-175" text:style-name="table">
              <text:p text:style-name="table_top"/>
              <table:table table:style-name="tgroup">
                <table:table-column table:style-name="id1-3-2-2-1-175-1-1"/>
                <table:table-column table:style-name="id1-3-2-2-1-175-1-2"/>
                <table:table-row table:style-name="row">
                  <table:table-cell table:style-name="cell_frame_all" table:number-rows-spanned="1" table:number-columns-spanned="1">
                    <text:p text:style-name="table_al">
                      <text:span text:style-name="nadrukvet">Artikel 3.19 Standplaats (niet zijnde een ideële standplaats als bedoeld in artikel 1.2 van Bijlage 1 Begrippen behorende bij de Verordening fysieke leefomgev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oor het in de uitoefening van handel innemen van een standplaats of anderszins te koop aanbieden van goederen aan publiek als bedoeld in artikel 2.1.2 van de Verordening fysieke leefomgeving</text:p>
                  </table:table-cell>
                  <table:table-cell table:style-name="cell_frame_all" table:number-rows-spanned="1" table:number-columns-spanned="1">
                    <text:p text:style-name="table_al">€ 51,50</text:p>
                  </table:table-cell>
                </table:table-row>
              </table:table>
              <text:p text:style-name="table_bottom"/>
            </text:section>
            <text:p text:style-name="al"/>
            <text:p text:style-name="al">
            <text:span text:style-name="nadrukcur">Paragraaf 3.6 Huisvestingswet 2014</text:span>
          </text:p>
            <text:p text:style-name="al"/>
            <text:section text:name="table_id1-3-2-2-1-179" text:style-name="table">
              <text:p text:style-name="table_top"/>
              <table:table table:style-name="tgroup">
                <table:table-column table:style-name="id1-3-2-2-1-179-1-1"/>
                <table:table-column table:style-name="id1-3-2-2-1-179-1-2"/>
                <table:table-row table:style-name="row">
                  <table:table-cell table:style-name="cell_frame_all" table:number-rows-spanned="1" table:number-columns-spanned="1">
                    <text:p text:style-name="table_al">
                      <text:span text:style-name="nadrukvet">Artikel 3.20 Huisvestingsw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het verlenen van een huisvestingsvergunning als bedoeld in artikel 2 van de Huisvestingsverordening Deventer 2026</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 tot het verlenen van een omzettingsvergunning van zelfstandige woonruimte in onzelfstandige woonruimte als bedoeld in artikel 11 van de Huisvestingsverordening Deventer 2026</text:p>
                  </table:table-cell>
                  <table:table-cell table:style-name="cell_frame_all" table:number-rows-spanned="1" table:number-columns-spanned="1">
                    <text:p text:style-name="table_al">€ 1.531,00</text:p>
                  </table:table-cell>
                </table:table-row>
                <table:table-row table:style-name="row">
                  <table:table-cell table:style-name="cell_frame_all" table:number-rows-spanned="1" table:number-columns-spanned="1">
                    <text:p text:style-name="table_al">c. tot het voorzetten van kamerverhuur bij wijziging eigendom als bedoeld in artikel 11 van de Huisvestingsverordening Deventer 2026</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d tot het wijzigen van het aantal kamers genoemd in de voorwaarden bij de omzettingsvergunning, als bedoeld in artikel 11 van de Huisvestingsverordening Deventer 2026</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e. Het tarief bedraagt voor het in behandeling nemen van een aanvraag tot het verlenen van een vergunning opkoopbescherming als bedoeld in artikel 23 van de Huisvestingsverordening Deventer 2026</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f. Indien een aanvraag om een omzettingsvergunning wordt geweigerd of in het kader van een bezwaarprocedure wordt ingetrokken, wordt een restitutie verleend van 50% van het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7 Ligplaats woonschip</text:span>
          </text:p>
            <text:p text:style-name="al"/>
            <text:section text:name="table_id1-3-2-2-1-183" text:style-name="table">
              <text:p text:style-name="table_top"/>
              <table:table table:style-name="tgroup">
                <table:table-column table:style-name="id1-3-2-2-1-183-1-1"/>
                <table:table-column table:style-name="id1-3-2-2-1-183-1-2"/>
                <table:table-row table:style-name="row">
                  <table:table-cell table:style-name="cell_frame_all" table:number-rows-spanned="1" table:number-columns-spanned="1">
                    <text:p text:style-name="table_al">
                      <text:span text:style-name="nadrukvet">Artikel 3.21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verlenen van een ontheffing voor een ligplaats van een woonschip conform artikel 5:18 Algemene plaatselijke verordening</text:p>
                  </table:table-cell>
                  <table:table-cell table:style-name="cell_frame_all" table:number-rows-spanned="1" table:number-columns-spanned="1">
                    <text:p text:style-name="table_al"> € 132,00</text:p>
                  </table:table-cell>
                </table:table-row>
              </table:table>
              <text:p text:style-name="table_bottom"/>
            </text:section>
            <text:p text:style-name="al"/>
            <text:p text:style-name="al">
            <text:span text:style-name="nadrukcur">Paragraaf 3.8 In dit hoofdstuk niet benoemd besluit</text:span>
          </text:p>
            <text:p text:style-name="al"/>
            <text:section text:name="table_id1-3-2-2-1-187" text:style-name="table">
              <text:p text:style-name="table_top"/>
              <table:table table:style-name="tgroup">
                <table:table-column table:style-name="id1-3-2-2-1-187-1-1"/>
                <table:table-column table:style-name="id1-3-2-2-1-187-1-2"/>
                <table:table-row table:style-name="row">
                  <table:table-cell table:style-name="cell_frame_all" table:number-rows-spanned="1" table:number-columns-spanned="1">
                    <text:p text:style-name="table_al">
                      <text:span text:style-name="nadrukvet">Artikel 3.22 In dit hoofdstuk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42,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vergangsrecht</text:p>
            <text:list text:style-name="id1-3-2-2-2-2">
              <text:list-item text:style-override="id1-3-2-2-2-2">
                <text:number>1.</text:number>
                <text:p text:style-name="al">Met ingang van de in artikel 3, tweede lid, genoemde datum wordt de “tarieventabel behorende bij de legesverordening 2026” (2025-729) vastgesteld door de gemeenteraad van Deventer op 12 november 2025 vervangen door de “1<text:span text:style-name="sup">e</text:span> wijziging van de tarieventabel behorende bij de verordening op de heffing en de invordering van leges 2026” met dien verstande dat zij van toepassing blijft op de belastbare feiten die zich voor die datum hebben voorgedaan.</text:p>
              </text:list-item>
              <text:list-item text:style-override="id1-3-2-2-2-3">
                <text:number>2.</text:number>
                <text:p text:style-name="al">Indien de datum van inwerkingtreding van deze verordening ligt na de in artikel 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1<text:span text:style-name="sup">e</text:span> wijziging van de tarieventabel behorende bij de verordening op de heffing en de invordering van leges 2026” treedt in werking met ingang van de eerste dag na die van de bekendmaking</text:p>
              </text:list-item>
              <text:list-item text:style-override="id1-3-2-2-3-3">
                <text:number>2.</text:number>
                <text:p text:style-name="al">De datum van ingang van de heffing is 1 juli 2026.</text:p>
              </text:list-item>
            </text:list>
          </text:section>
          <text:section text:name="artikel_id1-3-2-2-4" text:style-name="artikel">
            <text:p text:style-name="artikel_kop_titel"><text:span text:style-name="artikel_kop_label"/> <text:span text:style-name="artikel_kop_nr"/> Citeertitel</text:p>
            <text:p text:style-name="al">Deze verordening kan worden aangehaald als de “1<text:span text:style-name="sup">e</text:span> wijziging van de tarieventabel behorende bij de verordening op de heffing en de invordering van leges 2026”.</text:p>
          </text:section>
        </text:section>
        <text:section text:name="regeling-sluiting_id1-3-2-3" text:style-name="regeling-sluiting">
          <text:section text:name="ondertekening_id1-3-2-3-1">
            <text:p><text:span text:style-name="functie">Aldus vastgesteld in de openbare raadsvergadering van 10 jun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999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9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9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6-322</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6-06-18</meta:user-defined>
    <meta:user-defined meta:name="DCTERMS.W3CDTF/OVERHEIDop.jaargang">2026</meta:user-defined>
    <meta:user-defined meta:name="OVERHEIDop.publicationIssue">289992</meta:user-defined>
    <meta:user-defined meta:name="OVERHEIDop.betreftRegeling">CVDR748764_2</meta:user-defined>
    <meta:user-defined meta:name="xs:date/OVERHEIDop.startdatum">2026-06-19</meta:user-defined>
    <meta:user-defined meta:name="OVERHEIDop.GmbID/DC.identifier">gmb-2026-289992</meta:user-defined>
    <meta:user-defined meta:name="OVERHEIDop.versieInformatie"/>
  </office:meta>
</office:document-meta>
</file>