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n de berm aan de Stekkerweg 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uni 2026 met zaaknummer <text:span text:style-name="nadrukvet">Z2026-00000977</text:span> voor het verwijderen van asbest op de locatie <text:span text:style-name="nadrukvet">in de berm aan de Stekkerweg in Westdorpe.</text:span></text:p>
            <text:p text:style-name="common-al">De sloopmelding is op 15 juni 2026 geaccepteerd.</text:p>
            <text:p text:style-name="common-al">Voor meer informatie of met vragen kunt u contact opnemen met team Vergunningen en Planologie via tel. 14 0115.</text:p>
            <text:p text:style-name="common-al">Terneuzen, 18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98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77</meta:user-defined>
    <meta:user-defined meta:name="DCTERMS.abstract">RX-ACTIMLD - in de berm aan de Stekkerweg  in Westdorpe</meta:user-defined>
    <dc:language>nl</dc:language>
    <meta:user-defined meta:name="OVERHEIDop.locatietype/OVERHEIDop.gebiedsmarkering">Punt</meta:user-defined>
    <meta:user-defined meta:name="DC.title">Sloopmelding - in de berm aan de Stekkerweg  in Westdorp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89</meta:user-defined>
    <meta:user-defined meta:name="OVERHEIDop.GmbID/DC.identifier">gmb-2026-289989</meta:user-defined>
    <meta:user-defined meta:name="OVERHEIDop.versieInformatie"/>
  </office:meta>
</office:document-meta>
</file>