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: , Kruisweg 5a 2631PE Nootdorp, Kruisweg 5b 2631P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trekken vergunning zaak 1304594</text:p>
            <text:p text:style-name="common-al">OLO-nummer: 5479973</text:p>
            <text:p text:style-name="common-al">Locatie: Kruisweg 5a 2631PE Nootdorp, Kruisweg 5b 2631PE Nootdorp</text:p>
            <text:p text:style-name="common-al">Datum besluit: 11-05-2026</text:p>
            <text:p text:style-name="common-al">De gemeente Pijnacker Nootdorp heeft op 11-05-2026 het besluit genomen om de omgevingsvergunning in te trekken.</text:p>
            <text:p text:style-name="last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99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395</meta:user-defined>
    <meta:user-defined meta:name="DCTERMS.abstract">Intrekken vergunning zaak 13045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trekken omgevingsvergunning: , Kruisweg 5a 2631PE Nootdorp, Kruisweg 5b 2631PE Nootdor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88</meta:user-defined>
    <meta:user-defined meta:name="OVERHEIDop.GmbID/DC.identifier">gmb-2026-289988</meta:user-defined>
    <meta:user-defined meta:name="OVERHEIDop.versieInformatie"/>
  </office:meta>
</office:document-meta>
</file>