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afoepstraat 5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6</text:p>
            <text:p text:style-name="common-al">Kenmerk: Z2026-000011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9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09</meta:user-defined>
    <meta:user-defined meta:name="DCTERMS.abstract">Kafoepstraat 5, 7383RH Voorst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Kafoepstraat 5, 7383RH Voor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86</meta:user-defined>
    <meta:user-defined meta:name="OVERHEIDop.GmbID/DC.identifier">gmb-2026-289986</meta:user-defined>
    <meta:user-defined meta:name="OVERHEIDop.versieInformatie"/>
  </office:meta>
</office:document-meta>
</file>