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wijzigen en isoleren van de gevel, de bouw van twee dakkapellen en een constructieve wijziging, Tulpenstraat 11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6 een Omgevingsvergunning verleend voor de aanvraag met zaaknummer Z2026-00000354 op locatie Tulpenstraat 11 in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wijzigen en isoleren van de gevel, de bouw van twee dakkapellen en een constructieve wijzig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6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998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8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8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54</meta:user-defined>
    <meta:user-defined meta:name="DCTERMS.abstract">Betreft:  besluit op locatie Tulpenstraat 11 in Volendam</meta:user-defined>
    <dc:language>nl</dc:language>
    <meta:user-defined meta:name="DC.title">Toestemming voor het wijzigen en isoleren van de gevel, de bouw van twee dakkapellen en een constructieve wijziging, Tulpenstraat 11 in Volendam</meta:user-defined>
    <meta:user-defined meta:name="OVERHEIDop.datumEindeReactietermijn">2026-07-28</meta:user-defined>
    <meta:user-defined meta:name="OVERHEIDop.terinzageleggingBG">https://jeleefomgeving.nl/inzien/855928955/91a6886e-7700-48f7-a291-17fecc5dba92</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365</meta:user-defined>
    <meta:user-defined meta:name="OVERHEIDop.publicationIssue">289985</meta:user-defined>
    <meta:user-defined meta:name="OVERHEIDop.GmbID/DC.identifier">gmb-2026-289985</meta:user-defined>
    <meta:user-defined meta:name="OVERHEIDop.versieInformatie"/>
  </office:meta>
</office:document-meta>
</file>