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van de Alcoholwet tijdens BWF Ronde van Klein-Zundert op 12-07-2026 op locatie Pastoor van Vessemstraat 52 a, 4882 NJ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juni 2026 een besluit genomen op de aanvraag, geregistreerd onder zaaknummer 0879ZV202600669, voor een ontheffing in het kader van artikel 35 van de Alcoholwet tijdens BWF Ronde van Klein-Zundert op 12-07-2026 op locatie Pastoor van Vessemstraat 52 a, 4882 NJ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66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7 juni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99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669</meta:user-defined>
    <dc:language>nl</dc:language>
    <meta:user-defined meta:name="OVERHEIDop.locatietype/OVERHEIDop.gebiedsmarkering">Punt</meta:user-defined>
    <meta:user-defined meta:name="DC.title">Kennisgeving ontheffing artikel 35 van de Alcoholwet tijdens BWF Ronde van Klein-Zundert op 12-07-2026 op locatie Pastoor van Vessemstraat 52 a, 4882 NJ Klein Zundert</meta:user-defined>
    <meta:user-defined meta:name="DCTERMS.W3CDTF/DCTERMS.available">2026-06-18</meta:user-defined>
    <meta:user-defined meta:name="DCTERMS.W3CDTF/OVERHEIDop.jaargang">2026</meta:user-defined>
    <meta:user-defined meta:name="OVERHEIDop.publicationIssue">289984</meta:user-defined>
    <meta:user-defined meta:name="OVERHEIDop.GmbID/DC.identifier">gmb-2026-289984</meta:user-defined>
    <meta:user-defined meta:name="OVERHEIDop.versieInformatie"/>
  </office:meta>
</office:document-meta>
</file>