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voor het plaatsen van een hoogwerker en een mobiel toilet, Helmerslaan 54 5615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72 </text:p>
            <text:p text:style-name="common-al"> Omschrijving: verlenging van verleende vergunning voor het plaatsen van een 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54 5615J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9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72</meta:user-defined>
    <meta:user-defined meta:name="DCTERMS.abstract">verlenging van verleende vergunning voor het plaatsen van een hoogwerker en een mobiel toilet</meta:user-defined>
    <dc:language>nl</dc:language>
    <meta:user-defined meta:name="OVERHEIDop.locatietype/OVERHEIDop.gebiedsmarkering">Punt</meta:user-defined>
    <meta:user-defined meta:name="DC.title">Besluit op aanvraag: verlenging van verleende vergunning voor het plaatsen van een hoogwerker en een mobiel toilet, Helmerslaan 54 5615JE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83</meta:user-defined>
    <meta:user-defined meta:name="OVERHEIDop.GmbID/DC.identifier">gmb-2026-289983</meta:user-defined>
    <meta:user-defined meta:name="OVERHEIDop.versieInformatie"/>
  </office:meta>
</office:document-meta>
</file>