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plaatsen van een opbouw, Texellaan 8, 5691 ZM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een opbouw, Texellaan 8</text:p>
            <text:p text:style-name="common-al">Locatie: Texellaan 8 5691 ZM Son en Breugel</text:p>
            <text:p text:style-name="common-al">Zaaknummer: 08483707102</text:p>
            <text:p text:style-name="common-al">Datum verleend: 16-06-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8998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8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8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3707102</meta:user-defined>
    <meta:user-defined meta:name="DCTERMS.abstract">plaatsen van een opbouw, Texellaan 8</meta:user-defined>
    <dc:language>nl</dc:language>
    <meta:user-defined meta:name="OVERHEIDop.locatietype/OVERHEIDop.gebiedsmarkering">Vlak</meta:user-defined>
    <meta:user-defined meta:name="DC.title">Gemeente Son en Breugel verleende omgevingsvergunning voor plaatsen van een opbouw, Texellaan 8, 5691 ZM Son en Breugel:</meta:user-defined>
    <meta:user-defined meta:name="DCTERMS.W3CDTF/DCTERMS.available">2026-06-18</meta:user-defined>
    <meta:user-defined meta:name="DCTERMS.W3CDTF/OVERHEIDop.jaargang">2026</meta:user-defined>
    <meta:user-defined meta:name="OVERHEIDop.publicationIssue">289981</meta:user-defined>
    <meta:user-defined meta:name="OVERHEIDop.GmbID/DC.identifier">gmb-2026-289981</meta:user-defined>
    <meta:user-defined meta:name="OVERHEIDop.versieInformatie"/>
  </office:meta>
</office:document-meta>
</file>