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1-09-2026, Alkmaar, ter hoogte van Ilpenwaar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ter hoogte van Ilpenwaard 44<text:span text:style-name="nadrukvet">; </text:span>het organiseren van een buurtfeest op 11-09-2026</text:p>
            <text:p text:style-name="common-al">
            
          </text:p>
            <text:p text:style-name="common-al">Datum ontvangst: 20-04-2026</text:p>
            <text:p text:style-name="common-al">Zaaknummer: 000013747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9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75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11-09-2026, Alkmaar, ter hoogte van Ilpenwaard 44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78</meta:user-defined>
    <meta:user-defined meta:name="OVERHEIDop.GmbID/DC.identifier">gmb-2026-289978</meta:user-defined>
    <meta:user-defined meta:name="OVERHEIDop.versieInformatie"/>
  </office:meta>
</office:document-meta>
</file>