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: , Vlielandseweg 81 2641K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rekken omgevingsvergunning bouwen dakopbouw</text:p>
            <text:p text:style-name="common-al">OLO-nummer: 6065921</text:p>
            <text:p text:style-name="common-al">Locatie: Vlielandseweg 81 2641KA Pijnacker</text:p>
            <text:p text:style-name="common-al">Datum besluit: 11-05-2026</text:p>
            <text:p text:style-name="common-al">De gemeente Pijnacker Nootdorp heeft op 11-05-2026 het besluit genomen om de omgevingsvergunning in te trekken.</text:p>
            <text:p text:style-name="last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9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2648</meta:user-defined>
    <meta:user-defined meta:name="DCTERMS.abstract">Voornemen intrekken omgevingsvergunning bouwen dakopbouw</meta:user-defined>
    <dc:language>nl</dc:language>
    <meta:user-defined meta:name="OVERHEIDop.locatietype/OVERHEIDop.gebiedsmarkering">Punt</meta:user-defined>
    <meta:user-defined meta:name="DC.title">Kennisgeving intrekken omgevingsvergunning: , Vlielandseweg 81 2641KA Pijnack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3</meta:user-defined>
    <meta:user-defined meta:name="OVERHEIDop.GmbID/DC.identifier">gmb-2026-289973</meta:user-defined>
    <meta:user-defined meta:name="OVERHEIDop.versieInformatie"/>
  </office:meta>
</office:document-meta>
</file>