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era het is vakantie op 3 juli 2026, Bij de pierebadjes un het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melding evenement ontvangen voor de locatie Bij de pierebadjes un het Urbanuspark. De melding is geregistreerd onder zaaknummer Z2026-00005942. De melding betreft Hoera het is vakantie op 3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9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9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942</meta:user-defined>
    <meta:user-defined meta:name="DCTERMS.abstract">Betreft: melding op locatie Bij de pierebadjes un het Urbanus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Hoera het is vakantie op 3 juli 2026, Bij de pierebadjes un het Urbanuspa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70</meta:user-defined>
    <meta:user-defined meta:name="OVERHEIDop.GmbID/DC.identifier">gmb-2026-289970</meta:user-defined>
    <meta:user-defined meta:name="OVERHEIDop.versieInformatie"/>
  </office:meta>
</office:document-meta>
</file>