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stafette Marathon Schoonhoven Nieuwpoort op 26-09-2026 op de locatie Nieuwe Singel 25,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met zaaknummer 19311901909 voor een evenementen vergunning voor Estafette Marathon Schoonhoven Nieuwpoort op 26-09-2026 op de locatie Nieuwe Singel 25, 2871 A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9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1909</meta:user-defined>
    <dc:language>nl</dc:language>
    <meta:user-defined meta:name="OVERHEIDop.locatietype/OVERHEIDop.gebiedsmarkering">Punt</meta:user-defined>
    <meta:user-defined meta:name="DC.title">Kennisgeving besluit op aanvraag voor een evenementen vergunning voor Estafette Marathon Schoonhoven Nieuwpoort op 26-09-2026 op de locatie Nieuwe Singel 25, 2871 AX Schoonhoven</meta:user-defined>
    <meta:user-defined meta:name="DCTERMS.W3CDTF/DCTERMS.available">2026-06-18</meta:user-defined>
    <meta:user-defined meta:name="DCTERMS.W3CDTF/OVERHEIDop.jaargang">2026</meta:user-defined>
    <meta:user-defined meta:name="OVERHEIDop.publicationIssue">289969</meta:user-defined>
    <meta:user-defined meta:name="OVERHEIDop.GmbID/DC.identifier">gmb-2026-289969</meta:user-defined>
    <meta:user-defined meta:name="OVERHEIDop.versieInformatie"/>
  </office:meta>
</office:document-meta>
</file>