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WS Infra Roosendaal. Ampèrewe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6 hebben wij een melding DSO 2026060900421 ontvangen KWS Infra Roosendaal voor het toepassen van grond.   </text:p>
            <text:p text:style-name="common-al"/>
            <text:p text:style-name="common-al">Het gaat om een melding in het kader van het Besluit activiteiten leefomgeving (Bal), voor  het toepassen van 7638 kuub grond locatie Ampèreweg Middelburg, perceel M1384 Middelburg.     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4967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99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KWS Infra Roosendaal. Ampèreweg Midde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66</meta:user-defined>
    <meta:user-defined meta:name="OVERHEIDop.GmbID/DC.identifier">gmb-2026-289966</meta:user-defined>
    <meta:user-defined meta:name="OVERHEIDop.versieInformatie"/>
  </office:meta>
</office:document-meta>
</file>