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lvarezlaan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ni 2026 een aanvraag met zaaknummer <text:span text:style-name="nadrukvet">Z2026-00001017</text:span> hebben ontvangen voor het plaatsen van lichtreclame op de locatie <text:span text:style-name="nadrukvet">Alvarezlaan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96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17</meta:user-defined>
    <meta:user-defined meta:name="DCTERMS.abstract">Ingekomen aanvraag - Alvarezlaan 1 in Terneuzen</meta:user-defined>
    <dc:language>nl</dc:language>
    <meta:user-defined meta:name="OVERHEIDop.locatietype/OVERHEIDop.gebiedsmarkering">Punt</meta:user-defined>
    <meta:user-defined meta:name="DC.title">Ingekomen aanvraag - Alvarezlaan 1 in Terneu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65</meta:user-defined>
    <meta:user-defined meta:name="OVERHEIDop.GmbID/DC.identifier">gmb-2026-289965</meta:user-defined>
    <meta:user-defined meta:name="OVERHEIDop.versieInformatie"/>
  </office:meta>
</office:document-meta>
</file>