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eeltuin WSV de Hoven te Deventer (13197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SV de Hoven ontvangen voor het evenement Huttenkmp plaatsvindend van 13 augustus 2026 t/m 15 augustus 2026   bij Speeltuin WSV de Hove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1977-2026 noemen? De aanvraag ligt van 18 juni t/m 09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9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eeltuin WSV de Hoven te Deventer (131977-202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62</meta:user-defined>
    <meta:user-defined meta:name="OVERHEIDop.GmbID/DC.identifier">gmb-2026-289962</meta:user-defined>
    <meta:user-defined meta:name="OVERHEIDop.versieInformatie"/>
  </office:meta>
</office:document-meta>
</file>