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nstraat 40, 5504 P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6 heeft de gemeente Veldhoven een aanvraag omgevingsvergunning ontvangen.</text:p>
            <text:p text:style-name="common-al">De aanvraag betreft de locatie Runstraat 40, 5504 PE in Veldhoven en heeft als omschrijving "wijzigen van de verleende vergunning met zaaknummer VHZ2025-01781 voor het uitvoeren van aanlegwerkzaamheden en kappen van bomen ten behoeve van de herinrichting fase 1".</text:p>
            <text:p text:style-name="common-al">De aanvraag is geregistreerd onder zaaknummer VHZ2026-0100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9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1005</meta:user-defined>
    <meta:user-defined meta:name="DCTERMS.abstract">wijzigen verleende vergunning met zaaknr.VHZ2025-01781 voor uitvoeren van aanlegwerkzaamheden en kappen van bomen t.b.v. de herinrichting fas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unstraat 40, 5504 PE Vel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8</meta:user-defined>
    <meta:user-defined meta:name="OVERHEIDop.GmbID/DC.identifier">gmb-2026-289958</meta:user-defined>
    <meta:user-defined meta:name="OVERHEIDop.versieInformatie"/>
  </office:meta>
</office:document-meta>
</file>