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18-06-2026 tot 31-12-2026 op de locatie Timmerfabriekstraat 19, 2861 GW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6 heeft de gemeente een aanvraag ontvangen voor een voorwerp op of aan de weg plaatsen ontheffing voor het plaatsen van een container van 18-06-2026 tot 31-12-2026 op de locatie Timmerfabriekstraat 19, 2861 GW Bergambacht. De aanvraag is geregistreerd onder zaaknummer 1931192134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995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921344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het plaatsen van een container van 18-06-2026 tot 31-12-2026 op de locatie Timmerfabriekstraat 19, 2861 GW B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57</meta:user-defined>
    <meta:user-defined meta:name="OVERHEIDop.GmbID/DC.identifier">gmb-2026-289957</meta:user-defined>
    <meta:user-defined meta:name="OVERHEIDop.versieInformatie"/>
  </office:meta>
</office:document-meta>
</file>