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opbouw aan de achtergevel en vervangen van de kozijnen aan Eesterich 14, 8722 HD Molkw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Eesterich 14, 8722 HD Molkwerum CLZ-00108461 het plaatsen van een dakopbouw aan de achtergevel en vervangen van de kozijnen (datum verzending brief / besluit: 16-6-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995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461</meta:user-defined>
    <meta:user-defined meta:name="DCTERMS.abstract">Ingetrokken aanvraag omgevingsvergunning voor het plaatsen van een dakopbouw aan de achtergevel en vervangen van de kozijnen aan Eesterich 14, 8722 HD Molkwerum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opbouw aan de achtergevel en vervangen van de kozijnen aan Eesterich 14, 8722 HD Molkwer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4</meta:user-defined>
    <meta:user-defined meta:name="OVERHEIDop.GmbID/DC.identifier">gmb-2026-289954</meta:user-defined>
    <meta:user-defined meta:name="OVERHEIDop.versieInformatie"/>
  </office:meta>
</office:document-meta>
</file>