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InAlkmaar introductieweek |van 24 t/m 27 augustus 2026, Bergerweg 200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ergerweg 200, 1817 MN Alkmaar<text:span text:style-name="nadrukvet">; </text:span>het organiseren van InAlkmaar introductieweek van 24 t/m 27 augustus 2026</text:p>
            <text:p text:style-name="common-al">
            
          </text:p>
            <text:p text:style-name="common-al">Datum ontvangst: 24-04-2026</text:p>
            <text:p text:style-name="common-al">Zaaknummer: 0000137584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95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5845</meta:user-defined>
    <meta:user-defined meta:name="DCTERMS.abstract">het organiseren van INAlkmaar Introductieweek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InAlkmaar introductieweek |van 24 t/m 27 augustus 2026, Bergerweg 200, 1817 MN Alkmaa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51</meta:user-defined>
    <meta:user-defined meta:name="OVERHEIDop.GmbID/DC.identifier">gmb-2026-289951</meta:user-defined>
    <meta:user-defined meta:name="OVERHEIDop.versieInformatie"/>
  </office:meta>
</office:document-meta>
</file>