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e Perponcherstraat, 2518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ubileum straatfeest De Perponcher 2026 op 26 september 2026 </text:p>
            <text:p text:style-name="common-al"/>
            <text:p text:style-name="common-al">Ons kenmerk: VTH2026-60147</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De Perponcherstraat, 2518 TA 's-Gravenhage, De Perponcherstraat</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9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0147</meta:user-defined>
    <meta:user-defined meta:name="DCTERMS.abstract">Jubileum straatfeest De Perponcher 2026 op 26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De Perponcherstraat, 2518 TA 's-Gravenhage</meta:user-defined>
    <meta:user-defined meta:name="DCTERMS.W3CDTF/DCTERMS.available">2026-06-18</meta:user-defined>
    <meta:user-defined meta:name="DCTERMS.W3CDTF/OVERHEIDop.jaargang">2026</meta:user-defined>
    <meta:user-defined meta:name="OVERHEIDop.publicationIssue">289949</meta:user-defined>
    <meta:user-defined meta:name="OVERHEIDop.GmbID/DC.identifier">gmb-2026-289949</meta:user-defined>
    <meta:user-defined meta:name="OVERHEIDop.versieInformatie"/>
  </office:meta>
</office:document-meta>
</file>