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reserveren van een individuele gehandicaptenparkeerplaats op kenteken t.h.v. Schoterstraat 26 in Zevenhoven</text:p>
      <text:section text:name="regeling_id1-3-2" text:style-name="regeling">
        <text:section text:name="aanhef_id1-3-2-1" text:style-name="aanhef">
          <text:section text:name="context_id1-3-2-1-1" text:style-name="context">
            <text:p text:style-name="context.al">
            <text:span text:style-name="nadrukvet">Zaaknummer 678097 </text:span>
          </text:p>
            <text:p text:style-name="context.al"/>
            <text:p text:style-name="context.al">
            <text:span text:style-name="nadrukvet">Burgemeester en wethouders van Nieuwkoop,</text:span>
          </text:p>
            <text:p text:style-name="context_bottom"/>
          </text:section>
          <text:section text:name="considerans_id1-3-2-1-2" text:style-name="considerans">
            <text:p text:style-name="tussenkopcur">
            <text:span text:style-name="nadrukvet">Gelet op:</text:span>
          </text:p>
            <text:p text:style-name="considerans.al">De bepalingen in de Wegenverkeerswet 1994 (WVW 1994), het Reglement Verkeersregels en Verkeerstekens 1990 (RVV 1990) en het Besluit Administratieve Bepalingen inzake het Wegverkeer (BABW); </text:p>
            <text:p text:style-name="considerans.al">Artikel 18, lid 1 onder d van de WVW 1994, waarin het college van burgemeester en wethouders het bevoegd gezag is voor het nemen van dit verkeersbesluit en dat deze bevoegdheid op grond van het mandaatbesluit van 2020 is gemandateerd aan de afdelingsmanager van het team Beheer Openbare Ruimte; </text:p>
            <text:p text:style-name="considerans.al">In artikel 15 lid 1 van de Wegenverkeerswet 1994 is bepaald dat het plaatsen en/of verwijderen van verkeerstekens en onderborden, waardoor een gebod of verbod ontstaat of wordt gewijzigd moet worden vastgesteld in een verkeersbesluit. </text:p>
            <text:p text:style-name="considerans.al">Een verkeersbesluit moet worden genomen voor de plaatsing en/of verwijdering van de verkeerstekens die worden genoemd in artikel 12 van het Besluit administratieve bepalingen inzake het wegverkeer (BABW). De wegen waarover in dit besluit wordt besloten, zijn in beheer bij de gemeente Nieuwkoop.</text:p>
            <text:p text:style-name="considerans.al">
            <text:span text:style-name="nadrukvet">Motivering</text:span>: </text:p>
            <text:p text:style-name="considerans.al">Door een inwoner is een verzoek ingediend bij de gemeente Nieuwkoop voor het realiseren van een gehandicaptenparkeerplaats op een parkeerplaats aan de Schoterstraat, ter hoogte van nummer 26 in Zevenhoven. De aanvrager is in het bezit van een gehandicaptenparkeerkaart (Bestuurderskaart). Deze gehandicaptenparkeerkaart is noodzakelijk om in aanmerking te kunnen komen voor een gehandicaptenparkeerplaats op kenteken. De woning kent niet de mogelijkheid om op eigen terrein te parkeren. Door de medische toestand van de aanvrager is een gereserveerde parkeerplaats op korte afstand van de woning wel een noodzaak. De parkeerdruk in de wijk is hoog (circa 82%) waardoor de aanvrager geregeld zijn auto niet nabij zijn of haar woning kan parkeren. Het realiseren van een gehandicaptenparkeerplaats heeft een negatief invloed op de parkeerdruk in de wijk maar weegt niet op tegen de belangen van de aanvrager om zo dicht mogelijk bij zijn woning te kunnen parkeren. </text:p>
            <text:p text:style-name="considerans.al">Uit het oogpunt van het verzekeren van de veiligheid op de weg en het beschermen van weggebruikers en passagiers, is het gewenst om aan de Schoterstraat, ter hoogte van nummer 26 een gehandicaptenparkeerplaats op kenteken aan te brengen middels verkeersbord E6 uit bijlage 1 van het RVV 1990 met onderbord “het kenteken van het voertuig van de aanvrager’’ en bijbehorende markering.</text:p>
            <text:p text:style-name="considerans.al">
            <text:span text:style-name="nadrukvet">Gehoord: </text:span>
          </text:p>
            <text:p text:style-name="considerans.al">Overeenkomstig artikel 24 van het BABW heeft overleg plaatsgevonden met de verkeersadviseur van politie. Overeenkomstig met artikel 26 van het BABW wordt het verkeersbesluit gepubliceerd in het Gemeenteblad.</text:p>
            <text:p text:style-name="considerans_bottom"/>
          </text:section>
          <text:section text:name="afkondiging_id1-3-2-1-3" text:style-name="afkondiging">
            <text:p text:style-name="afkondiging_top"/>
            <text:p text:style-name="al">
            <text:span text:style-name="nadrukvet">BESLUIT</text:span>
            <text:span text:style-name="nadrukvet">EN</text:span>
          </text:p>
          </text:section>
        </text:section>
        <text:section text:name="regeling-tekst_id1-3-2-2" text:style-name="regeling-tekst">
          <text:section text:name="tekst_id1-3-2-2-1" text:style-name="tekst">
            <text:p text:style-name="common-al">Op grond van vorenstaande overwegingen besluiten burgemeester en wethouders: </text:p>
            <text:p text:style-name="common-al">• dat er een gehandicaptenparkeerplaats op kenteken wordt toegewezen, door het plaatsen van het verkeersbord E6 uit bijlage 1 van het RVV 1990 met onderbord “ met daarop het kenteken van het voertuig van de aanvrager” aan de Schoterstraat, ter hoogte van nummer 26 in Zevenhoven;</text:p>
            <text:p text:style-name="last-al">• Bovengenoemde maatregel uit te voeren overeenkomstig bij dit besluit behorende situatieschets.</text:p>
            <text:p text:style-name="tekst_bottom"/>
          </text:section>
        </text:section>
        <text:section text:name="regeling-sluiting_id1-3-2-3" text:style-name="regeling-sluiting">
          <text:section text:name="gegeven_id1-3-2-3-1" text:style-name="gegeven">
            <text:p text:style-name="dagtekening">
            <text:span text:style-name="plaats">Nieuwkoop</text:span>
            <text:span text:style-name="datum">18 juni 2026</text:span>
          </text:p>
          </text:section>
          <text:section text:name="ondertekening_id1-3-2-3-2">
            <text:p><text:span text:style-name="deze">Namens burgemeester en wethouders van Nieuwkoop,</text:span></text:p>
            <text:p><text:span text:style-name="ondertekening_naam">
            <text:span text:style-name="voornaam">Ariaan</text:span>
            <text:span text:style-name="achternaam">van der Vlugt</text:span>
          </text:span></text:p>
            <text:p><text:span text:style-name="functie">Afdelingsmanager Beheer Openbare Ruimte</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Het bezwaarschrift moet worden ondertekend en moet ten minste bevatten; </text:p>
          <text:p text:style-name="bezwaarschrift_al">• de naam en het adres van de indiener, </text:p>
          <text:p text:style-name="bezwaarschrift_al">• de dagtekening, </text:p>
          <text:p text:style-name="bezwaarschrift_al">• een omschrijving van het besluit waartegen het bezwaar is gericht en </text:p>
          <text:p text:style-name="bezwaarschrift_al">• de gronden van het bezwaar. </text:p>
          <text:p text:style-name="bezwaarschrift_al">Op grond van artikel 7:1 van de Algemene wet bestuursrecht kunt u tegen dit besluit binnen zes weken na de dag van verzending of uitreiking een gemotiveerd bezwaarschrift indienen bij burgemeester en wethouders. Het bezwaarschrift kunt u sturen aan de gemeente Nieuwkoop, Postbus 1, 2460 AA Ter Aar. Een bezwaarschrift schorst de werking van het besluit niet. </text:p>
          <text:p text:style-name="bezwaarschrift_al">Op grond van artikel 8:81 van de Algemene wet bestuursrecht kunt u wel de Voorzieningenrechter van de Rechtbank Postbus 20302, 2500 EH Den Haag, verzoeken een voorlopige voorziening te treffen indien onverwijlde spoed, gelet op de betrokken belangen, dat vereist. Voorwaarde is wel dat u ook bezwaar hebt gemaakt. </text:p>
          <text:p text:style-name="bezwaarschrift_al">Het besluit ligt gedurende een termijn van zes weken ter inzage bij het klantcontactcentrum, Teylersplein 1 te Nieuwveen.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89946</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946</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946</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Nieuwkoop</meta:user-defined>
    <meta:user-defined meta:name="OVERHEID.Gemeente/OVERHEID.authority">Nieuwkoop</meta:user-defined>
    <meta:user-defined meta:name="OVERHEID.Informatietype/DC.type">officiële publicatie</meta:user-defined>
    <meta:user-defined meta:name="OVERHEIDop.Rubriek/DC.type">verkeersbesluit of -mededeling</meta:user-defined>
    <meta:user-defined meta:name="OVERHEID.Gemeente/DCTERMS.publisher">Nieuwkoop</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Nieuwkoop - reserveren individuele gehandicaptenparkeerplaats - Schoterstraat 26 Zevenhov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678097 </meta:user-defined>
    <meta:user-defined meta:name="OVERHEIDop.verkeersbordcode">E6</meta:user-defined>
    <dc:language>nl</dc:language>
    <meta:user-defined meta:name="OVERHEIDop.locatietype/OVERHEIDop.gebiedsmarkering">Punt</meta:user-defined>
    <meta:user-defined meta:name="DC.title">Verkeersbesluit: reserveren van een individuele gehandicaptenparkeerplaats op kenteken t.h.v. Schoterstraat 26 in Zevenhoven</meta:user-defined>
    <meta:user-defined meta:name="DCTERMS.W3CDTF/DCTERMS.available">2026-06-18</meta:user-defined>
    <meta:user-defined meta:name="OVERHEIDop.externeBijlage">GPP Schoterstraat 26|exb-2026-21363</meta:user-defined>
    <meta:user-defined meta:name="OVERHEIDop.externeBijlage">GPP Schoterstraat 26 Zevenhoven locatie|exb-2026-21364</meta:user-defined>
    <meta:user-defined meta:name="DCTERMS.W3CDTF/OVERHEIDop.jaargang">2026</meta:user-defined>
    <meta:user-defined meta:name="OVERHEIDop.publicationIssue">289946</meta:user-defined>
    <meta:user-defined meta:name="OVERHEIDop.GmbID/DC.identifier">gmb-2026-289946</meta:user-defined>
    <meta:user-defined meta:name="OVERHEIDop.versieInformatie"/>
  </office:meta>
</office:document-meta>
</file>