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eeldscherm etalage, stoepbord, uithangbord haaks op gevel en gevelreclame, Marktstraat 6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70 </text:p>
            <text:p text:style-name="common-al"> Omschrijving: plaatsen van beeldscherm etalage, stoepbord, uithangbord haaks op gevel 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6 5611EA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70</meta:user-defined>
    <meta:user-defined meta:name="DCTERMS.abstract">plaatsen van beeldscherm etalage, stoepbord, uithangbord haaks op gevel en gevelreclame</meta:user-defined>
    <dc:language>nl</dc:language>
    <meta:user-defined meta:name="OVERHEIDop.locatietype/OVERHEIDop.gebiedsmarkering">Punt</meta:user-defined>
    <meta:user-defined meta:name="DC.title">Ingediende aanvraag omgevingsvergunning: plaatsen van beeldscherm etalage, stoepbord, uithangbord haaks op gevel en gevelreclame, Marktstraat 6 5611EA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45</meta:user-defined>
    <meta:user-defined meta:name="OVERHEIDop.GmbID/DC.identifier">gmb-2026-289945</meta:user-defined>
    <meta:user-defined meta:name="OVERHEIDop.versieInformatie"/>
  </office:meta>
</office:document-meta>
</file>