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Staalmeesterslaan 420 105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afwijken van het omgevingsplan t.b.v. een festival, Terrassenfestival</text:p>
            <text:p text:style-name="common-al">Besluit: </text:p>
            <text:p text:style-name="common-al">Besluit verzonden op: 15-06-2026</text:p>
            <text:p text:style-name="common-al">Zaakadres: Staalmeesterslaan 420 1057PH Amsterdam</text:p>
            <text:p text:style-name="common-al">Zaaknummer: Z2026-012734</text:p>
            <text:p text:style-name="common-al">DSO-nummer: 20260320000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273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94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94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2734</meta:user-defined>
    <meta:user-defined meta:name="DCTERMS.abstract">* afwijken van het omgevingsplan t.b.v. een festival, Terrassenfestival</meta:user-defined>
    <dc:language>nl</dc:language>
    <meta:user-defined meta:name="DC.title">Besluit omgevingsvergunning reguliere procedure  Staalmeesterslaan 420 1057PH Amsterdam</meta:user-defined>
    <meta:user-defined meta:name="OVERHEIDop.locatietype/OVERHEIDop.gebiedsmarkering">GeometrieRef</meta:user-defined>
    <meta:user-defined meta:name="DCTERMS.W3CDTF/DCTERMS.available">2026-06-18</meta:user-defined>
    <meta:user-defined meta:name="DCTERMS.W3CDTF/OVERHEIDop.jaargang">2026</meta:user-defined>
    <meta:user-defined meta:name="OVERHEIDop.externeBijlage">Afwijkvergunning|exb-2026-21362</meta:user-defined>
    <meta:user-defined meta:name="OVERHEIDop.publicationIssue">289942</meta:user-defined>
    <meta:user-defined meta:name="OVERHEIDop.GmbID/DC.identifier">gmb-2026-289942</meta:user-defined>
    <meta:user-defined meta:name="OVERHEIDop.versieInformatie"/>
  </office:meta>
</office:document-meta>
</file>