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parkeerplek voor Hobbemastraat 22, 8471VW Wolvega</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APV-ontheffing op de locatie parkeerplek voor Hobbemastraat 22, 8471VW Wolvega. De aanvraag is geregistreerd onder zaaknummer Z2026-00003829. De aanvraag betreft:</text:p>
            <text:p text:style-name="common-al">tijdelijk plaatsen afvalcontainer van 19 t/m 24 juni 2026</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994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4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4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829</meta:user-defined>
    <meta:user-defined meta:name="DCTERMS.abstract">OWO</meta:user-defined>
    <dc:language>nl</dc:language>
    <meta:user-defined meta:name="OVERHEIDop.locatietype/OVERHEIDop.gebiedsmarkering">Punt</meta:user-defined>
    <meta:user-defined meta:name="DC.title">Kennisgeving ontvangst aanvraag APV-ontheffing, parkeerplek voor Hobbemastraat 22, 8471VW Wolvega</meta:user-defined>
    <meta:user-defined meta:name="DCTERMS.W3CDTF/DCTERMS.available">2026-06-18</meta:user-defined>
    <meta:user-defined meta:name="DCTERMS.W3CDTF/OVERHEIDop.jaargang">2026</meta:user-defined>
    <meta:user-defined meta:name="OVERHEIDop.publicationIssue">289941</meta:user-defined>
    <meta:user-defined meta:name="OVERHEIDop.GmbID/DC.identifier">gmb-2026-289941</meta:user-defined>
    <meta:user-defined meta:name="OVERHEIDop.versieInformatie"/>
  </office:meta>
</office:document-meta>
</file>