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 van een erker op de locatie Kerkstraat 50, 7396PH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ni 2026</text:p>
            <text:p text:style-name="common-al">Kenmerk: Z2026-000011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993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8</meta:user-defined>
    <meta:user-defined meta:name="DCTERMS.abstract">Kerkstraat 50, 7396PH Terwolde</meta:user-defined>
    <dc:language>nl</dc:language>
    <meta:user-defined meta:name="OVERHEIDop.locatietype/OVERHEIDop.gebiedsmarkering">Punt</meta:user-defined>
    <meta:user-defined meta:name="DC.title">Aanvraag omgevingsvergunning voor het aanbouwen van een erker op de locatie Kerkstraat 50, 7396PH Terwol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39</meta:user-defined>
    <meta:user-defined meta:name="OVERHEIDop.GmbID/DC.identifier">gmb-2026-289939</meta:user-defined>
    <meta:user-defined meta:name="OVERHEIDop.versieInformatie"/>
  </office:meta>
</office:document-meta>
</file>