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rnard Zweerslaan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uni 2026 een aanvraag met zaaknummer <text:span text:style-name="nadrukvet">Z2026-00001004</text:span> hebben ontvangen voor het realiseren van een uitbouw en aanbouw op de locatie <text:span text:style-name="nadrukvet">Bernard Zweerslaan 2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93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4</meta:user-defined>
    <meta:user-defined meta:name="DCTERMS.abstract">Ingekomen aanvraag - Bernard Zweerslaan 23 in Terneuzen</meta:user-defined>
    <dc:language>nl</dc:language>
    <meta:user-defined meta:name="OVERHEIDop.locatietype/OVERHEIDop.gebiedsmarkering">Punt</meta:user-defined>
    <meta:user-defined meta:name="DC.title">Ingekomen aanvraag - Bernard Zweerslaan 23 in Terneu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35</meta:user-defined>
    <meta:user-defined meta:name="OVERHEIDop.GmbID/DC.identifier">gmb-2026-289935</meta:user-defined>
    <meta:user-defined meta:name="OVERHEIDop.versieInformatie"/>
  </office:meta>
</office:document-meta>
</file>