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ombardonstraat 159, 382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ombardonstraat 159, 3822 CG Amersfoort</text:span>
          </text:p>
            <text:p text:style-name="common-al">De Gemeente Amersfoort heeft op 02-06-2026 een aanvraag voor een omgevingsvergunning ontvangen voor het kappen van een boom op het perceel Bombardonstraat 159, 3822 CG Amersfoort, met kenmerk CLZ-000369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93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92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ombardonstraat 159, 3822 CG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32</meta:user-defined>
    <meta:user-defined meta:name="OVERHEIDop.GmbID/DC.identifier">gmb-2026-289932</meta:user-defined>
    <meta:user-defined meta:name="OVERHEIDop.versieInformatie"/>
  </office:meta>
</office:document-meta>
</file>