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neuterkamp, Kneuterkamp 2026, 24 tot en met 27 augustus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Kneuterkamp voor het organiseren van Kneuterkamp 2026 van 24 tot en met 27 augustus 2026. Kneuterkamp 2026 vindt plaats in speeltuin Schöneveld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9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6185</meta:user-defined>
    <dc:language>nl</dc:language>
    <meta:user-defined meta:name="OVERHEIDop.locatietype/OVERHEIDop.gebiedsmarkering">Punt</meta:user-defined>
    <meta:user-defined meta:name="DC.title">Stichting Kneuterkamp, Kneuterkamp 2026, 24 tot en met 27 augustus 2026, vergunning verle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1</meta:user-defined>
    <meta:user-defined meta:name="OVERHEIDop.GmbID/DC.identifier">gmb-2026-289931</meta:user-defined>
    <meta:user-defined meta:name="OVERHEIDop.versieInformatie"/>
  </office:meta>
</office:document-meta>
</file>