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ger 22, 5554M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6 een aanvraag omgevingsvergunning ontvangen.</text:p>
            <text:p text:style-name="common-al">Het betreft een aanvraag op locatie Reiger 22 5554ML Valkenswaard met omschrijving uitbouwen woonhuis aan de achterzijde + vervangen garagedeur en zaaknummer <text:span text:style-name="nadrukvet">495005</text:span>.</text:p>
            <text:p text:style-name="common-al">De zaak is geregistreerd onder nummer 4950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99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005</meta:user-defined>
    <meta:user-defined meta:name="DCTERMS.abstract">uitbouwen woonhuis aan de achterzijde + vervangen garagedeur, Reiger 22</meta:user-defined>
    <dc:language>nl</dc:language>
    <meta:user-defined meta:name="OVERHEIDop.locatietype/OVERHEIDop.gebiedsmarkering">Vlak</meta:user-defined>
    <meta:user-defined meta:name="DC.title">Ingediende aanvraag omgevingsvergunning Reiger 22, 5554ML Valkenswaa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27</meta:user-defined>
    <meta:user-defined meta:name="OVERHEIDop.GmbID/DC.identifier">gmb-2026-289927</meta:user-defined>
    <meta:user-defined meta:name="OVERHEIDop.versieInformatie"/>
  </office:meta>
</office:document-meta>
</file>