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Sint Maartensweg 102 te Sint Maartensbrug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5 juni 2026 namens Gemeente Schagen een volledige melding ontvangen van een ontwikkeling aan Sint Maartensweg 102 te Sint Maartensbrug. Het gaat over het ophogen van het perceel om de bodemgesteldheid te herstellen of verbeteren. De melding heeft het kenmerk OMG-085100/Z26-0824076.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5100/Z26-082407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992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2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2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Schagen</meta:user-defined>
    <meta:user-defined meta:name="OVERHEIDop.Rubriek/DC.type">omgevingsmeld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5100/Z26-0824076</meta:user-defined>
    <dc:language>nl</dc:language>
    <meta:user-defined meta:name="OVERHEIDop.locatietype/OVERHEIDop.gebiedsmarkering">Adres</meta:user-defined>
    <meta:user-defined meta:name="DC.title">Melding ontvangen voor Sint Maartensweg 102 te Sint Maartensbrug (Toepassen van grond of baggerspecie)</meta:user-defined>
    <meta:user-defined meta:name="DCTERMS.W3CDTF/DCTERMS.available">2026-06-18</meta:user-defined>
    <meta:user-defined meta:name="DCTERMS.W3CDTF/OVERHEIDop.jaargang">2026</meta:user-defined>
    <meta:user-defined meta:name="OVERHEIDop.publicationIssue">289925</meta:user-defined>
    <meta:user-defined meta:name="OVERHEIDop.GmbID/DC.identifier">gmb-2026-289925</meta:user-defined>
    <meta:user-defined meta:name="OVERHEIDop.versieInformatie"/>
  </office:meta>
</office:document-meta>
</file>