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leekerweg 4a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31902114 is verzonden op onderstaande datum:</text:p>
            <text:p text:style-name="common-al">het verduurzamen van de woning door spouwmuurisolatie en nieuwe gevelstenen, 16-06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991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53755</meta:user-defined>
    <meta:user-defined meta:name="DCTERMS.abstract">het verduurzamen van de woning door spouwmuurisolatie en nieuwe gevelste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Bleekerweg 4a 5725BE Heusd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16</meta:user-defined>
    <meta:user-defined meta:name="OVERHEIDop.GmbID/DC.identifier">gmb-2026-289916</meta:user-defined>
    <meta:user-defined meta:name="OVERHEIDop.versieInformatie"/>
  </office:meta>
</office:document-meta>
</file>