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leidslijn short stay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ageningen;</text:span>
          </text:p>
            <text:p text:style-name="al"/>
            <text:p text:style-name="al">
            <text:span text:style-name="nadrukvet">Gelezen:</text:span>
          </text:p>
            <text:p text:style-name="al">het collegevoorstel van 7 januari 2026,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huidige (verlopen) beleid Short Stay Wageningen verlengen, voor onbepaalde tijd.</text:p>
              </text:list-item>
              <text:list-item text:style-override="id1-3-2-2-1-2-2">
                <text:number>2.</text:number>
                <text:p text:style-name="al">Het beleid uitbreiden met de regel: Geen nieuwe initiatieven voor short stay (...), tenzij het initiatief op een niet-woon bestemming gerealiseerd gaat worden.</text:p>
              </text:list-item>
              <text:list-item text:style-override="id1-3-2-2-1-2-3">
                <text:number>3.</text:number>
                <text:p text:style-name="al">Informatienota aan de raad vaststellen en aan de griffie aan te bieden met het verzoek de raads- en steunfractieleden hiervan in kennis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2 mei 2026</text:span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Tineke de Bruijn 13-05-2026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Guido van Vulpen 18-05-202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8991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1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1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4/xml/MC-DRP-Beleidsregels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OVERHEIDop.referentienummer">D26.1442329 </meta:user-defined>
    <meta:user-defined meta:name="DCTERMS.alternative">Beleidslijn short stay Wageningen </meta:user-defined>
    <dc:language>nl</dc:language>
    <meta:user-defined meta:name="OVERHEIDop.locatietype/OVERHEIDop.gebiedsmarkering">Gemeente</meta:user-defined>
    <meta:user-defined meta:name="DC.title">Beleidslijn short stay Wagenin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13</meta:user-defined>
    <meta:user-defined meta:name="OVERHEIDop.betreftRegeling">CVDR665074_3</meta:user-defined>
    <meta:user-defined meta:name="xs:date/OVERHEIDop.startdatum">2026-06-19</meta:user-defined>
    <meta:user-defined meta:name="OVERHEIDop.GmbID/DC.identifier">gmb-2026-289913</meta:user-defined>
    <meta:user-defined meta:name="OVERHEIDop.versieInformatie"/>
  </office:meta>
</office:document-meta>
</file>